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56
      <text:tab/>MOTIE VAN HET LID VAN BAARLE C.S.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de regering een nota cultuursensitieve zorg heeft opgesteld;</text:p>
      <text:p text:style-name="ifm_p_mt.3.76mm_ifm">overwegende dat er ook behoefte is aan cultuurspecifieke zorg, die door de regering wordt gedefinieerd als zorg in eigen taal en cultuur;</text:p>
      <text:p text:style-name="ifm_p_mt.3.76mm_ifm">verzoekt de regering te bezien welke maatregelen uit de nota cultuursensitieve zorg ook ingezet kunnen worden voor de bevordering van cultuurspecifieke zorg en hiertoe met een voorstel te komen,</text:p>
      <text:p text:style-name="ifm_p_mt.3.76mm_ifm">en gaat over tot de orde van de dag.</text:p>
      <text:p text:style-name="ifm_p_mt.3.76mm_ifm">Van Baarle</text:p>
      <text:p text:style-name="ifm_p_ifm">Den Ha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Baarle c.s. over bezien welke maatregelen uit de nota cultuursensitieve zorg ook ingezet kunnen worden voor cultuurspecifieke zorg</dc:title>
    <meta:user-defined meta:name="OVERHEIDop.ParlID/DC.identifier">kst-31765-756</meta:user-defined>
    <meta:user-defined meta:name="OVERHEIDop.ondernummer">756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bezien welke maatregelen uit de nota cultuursensitieve zorg ook ingezet kunnen worden voor cultuurspecifieke zorg</meta:user-defined>
    <meta:user-defined meta:name="OVERHEIDop.indiener">T. Kuzu</meta:user-defined>
    <meta:user-defined meta:name="OVERHEIDop.indiener">N.L. den Haan</meta:user-defined>
    <meta:user-defined meta:name="OVERHEIDop.indiener">S.R.T. van Baarle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Van Baarle c.s. over bezien welke maatregelen uit de nota cultuursensitieve zorg ook ingezet kunnen worden voor cultuurspecifiek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