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5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55
      <text:tab/>MOTIE VAN HET LID SAHLA C.S.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overwegende dat het programma Wonen, Ondersteuning en Zorg voor Ouderen (WOZO) voorziet in een uitbreidingsopgave van 40.000 verpleegzorgplekken;</text:p>
      <text:p text:style-name="ifm_p_mt.3.76mm_ifm">concluderende dat uit de landelijke Regiomonitor 2022 verpleegzorg van ZN blijkt dat er plannen liggen om slechts 18.920 uitbreidingsplekken voor geclusterde Wlz-zorg te realiseren;</text:p>
      <text:p text:style-name="ifm_p_mt.3.76mm_ifm">verzoekt de regering om op korte termijn uitbreidingsplannen te laten opstellen voor de overige plekken om aan de uitbreidingsopgave te voldoen, en de Kamer hierover tijdig te informeren,</text:p>
      <text:p text:style-name="ifm_p_mt.3.76mm_ifm">en gaat over tot de orde van de dag.</text:p>
      <text:p text:style-name="ifm_p_mt.3.76mm_ifm">Sahla</text:p>
      <text:p text:style-name="ifm_p_ifm">Bevers</text:p>
      <text:p text:style-name="ifm_p_ifm">Grinwis</text:p>
      <text:p text:style-name="ifm_p_ifm">Den Haan</text:p>
      <text:p text:style-name="ifm_p_ifm">Mohandis</text:p>
      <text:p text:style-name="ifm_p_ifm">Ellemeet</text:p>
      <text:p text:style-name="ifm_p_ifm">Wer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Sahla c.s. over het opstellen van plannen om te voldoen aan de uitbreidingsopgave in de verpleegzorg</dc:title>
    <meta:user-defined meta:name="OVERHEIDop.ParlID/DC.identifier">kst-31765-755</meta:user-defined>
    <meta:user-defined meta:name="OVERHEIDop.ondernummer">755</meta:user-defined>
    <meta:user-defined meta:name="DCTERMS.W3CDTF/DCTERMS.available">2023-03-24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ahla c.s. over het opstellen van plannen om te voldoen aan de uitbreidingsopgave in de verpleegzorg</meta:user-defined>
    <meta:user-defined meta:name="OVERHEIDop.indiener">L.M. Werner</meta:user-defined>
    <meta:user-defined meta:name="OVERHEIDop.indiener">C.E. Ellemeet</meta:user-defined>
    <meta:user-defined meta:name="OVERHEIDop.indiener">M. Mohandis</meta:user-defined>
    <meta:user-defined meta:name="OVERHEIDop.indiener">N.L. den Haan</meta:user-defined>
    <meta:user-defined meta:name="OVERHEIDop.indiener">P.A. Grinwis</meta:user-defined>
    <meta:user-defined meta:name="OVERHEIDop.indiener">H. Bevers</meta:user-defined>
    <meta:user-defined meta:name="OVERHEIDop.indiener">F. Sahla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Kwaliteit van zorg; Motie; Motie van het lid Sahla c.s. over het opstellen van plannen om te voldoen aan de uitbreidingsopgave in de verpleeg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