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53
      <text:tab/>MOTIE VAN HET LID SAHLA C.S.</text:h>
      <text:p text:style-name="ifm_p_ifm">Voorgesteld 23 maart 2023</text:p>
      <text:p text:style-name="ifm_p_mt.3.76mm_ifm">De Kamer,</text:p>
      <text:p text:style-name="ifm_p_mt.3.76mm_ifm">gehoord de beraadslaging,</text:p>
      <text:p text:style-name="ifm_p_mt.3.76mm_ifm">constaterende dat er steeds meer ouderen kiezen voor een diversiteit aan woonzorgvormen waarbij thuis wonen het uitgangspunt vormt;</text:p>
      <text:p text:style-name="ifm_p_mt.3.76mm_ifm">overwegende dat de groep ouderen die gebruik zal maken van een geclusterde plek met zorgvraag sterk zal toenemen in de komende jaren;</text:p>
      <text:p text:style-name="ifm_p_mt.3.76mm_ifm">overwegende dat cruciale zorg (zoals een multidisciplinair overleg of de inzet van een specialist ouderengeneeskunde) voor deze doelgroep nu niet of ontoereikend bekostigd wordt, in het geval dit extramuraal wordt geleverd;</text:p>
      <text:p text:style-name="ifm_p_mt.3.76mm_ifm">verzoekt de regering om de juiste bekostigingsvoorwaarden te scheppen waarop zorg extramuraal geleverd kan worden,</text:p>
      <text:p text:style-name="ifm_p_mt.3.76mm_ifm">en gaat over tot de orde van de dag.</text:p>
      <text:p text:style-name="ifm_p_mt.3.76mm_ifm">Sahla</text:p>
      <text:p text:style-name="ifm_p_ifm">Den Haa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53<text:tab/><text:page-number text:select-page="current"/></text:p>
      </style:footer>
    </style:master-page>
    <style:master-page xmlns:sdu-fn="http://schema.sdu.nl/2011/07/functions" style:name="Landscape" style:page-layout-name="landscape-margin-text">
      <style:footer>
        <text:p text:style-name="footer">Tweede Kamer, vergaderjaar 2022-2023, 31 765,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Sahla c.s. over de juiste bekostigingsvoorwaarden voor het leveren van extramurale zorg</dc:title>
    <meta:user-defined meta:name="OVERHEIDop.ParlID/DC.identifier">kst-31765-753</meta:user-defined>
    <meta:user-defined meta:name="OVERHEIDop.ondernummer">753</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Sahla c.s. over de juiste bekostigingsvoorwaarden voor het leveren van extramurale zorg</meta:user-defined>
    <meta:user-defined meta:name="OVERHEIDop.indiener">C.E. Ellemeet</meta:user-defined>
    <meta:user-defined meta:name="OVERHEIDop.indiener">N.L. den Haan</meta:user-defined>
    <meta:user-defined meta:name="OVERHEIDop.indiener">F. Sahla</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het lid Sahla c.s. over de juiste bekostigingsvoorwaarden voor het leveren van extramural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