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45
      <text:tab/>MOTIE VAN HET LID POUW-VERWEIJ C.S.</text:h>
      <text:p text:style-name="ifm_p_ifm">Voorgesteld 23 maart 2023</text:p>
      <text:p text:style-name="ifm_p_mt.3.76mm_ifm">De Kamer,</text:p>
      <text:p text:style-name="ifm_p_mt.3.76mm_ifm">gehoord de beraadslaging,</text:p>
      <text:p text:style-name="ifm_p_mt.3.76mm_ifm">constaterende dat door preventie en het vroegtijdig inzetten van lichte zorg zwaardere zorg kan worden voorkomen en langer thuis wonen kan worden bevorderd;</text:p>
      <text:p text:style-name="ifm_p_mt.3.76mm_ifm">constaterende dat het netwerk van professionals in de thuiszorg de omgeving van kwetsbare burgers kent en hierin een wezenlijke rol speelt;</text:p>
      <text:p text:style-name="ifm_p_mt.3.76mm_ifm">verzoekt het kabinet om vaart te maken met de mogelijkheden van domeinoverstijgende bekostiging en daadwerkelijk ruimte te creëren voor zorgaanbieders om aan de voorkant te investeren in zorg en ondersteuning, om daarmee zwaardere zorg en mogelijk opname in een verpleeghuis en extra kosten te voorkomen,</text:p>
      <text:p text:style-name="ifm_p_mt.3.76mm_ifm">en gaat over tot de orde van de dag.</text:p>
      <text:p text:style-name="ifm_p_mt.3.76mm_ifm">Pouw-Verweij</text:p>
      <text:p text:style-name="ifm_p_ifm">Van der Plas</text:p>
      <text:p text:style-name="ifm_p_ifm">Age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45<text:tab/><text:page-number text:select-page="current"/></text:p>
      </style:footer>
    </style:master-page>
    <style:master-page xmlns:sdu-fn="http://schema.sdu.nl/2011/07/functions" style:name="Landscape" style:page-layout-name="landscape-margin-text">
      <style:footer>
        <text:p text:style-name="footer">Tweede Kamer, vergaderjaar 2022-2023, 31 765,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Pouw-Verweij c.s. over vaart maken met de mogelijkheden van domeinoverstijgende bekostiging</dc:title>
    <meta:user-defined meta:name="OVERHEIDop.ParlID/DC.identifier">kst-31765-745</meta:user-defined>
    <meta:user-defined meta:name="OVERHEIDop.ondernummer">745</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Pouw-Verweij c.s. over vaart maken met de mogelijkheden van domeinoverstijgende bekostiging</meta:user-defined>
    <meta:user-defined meta:name="OVERHEIDop.indiener">C.G. van der Staaij</meta:user-defined>
    <meta:user-defined meta:name="OVERHEIDop.indiener">M. Agema</meta:user-defined>
    <meta:user-defined meta:name="OVERHEIDop.indiener">C.A.M. van der Plas</meta:user-defined>
    <meta:user-defined meta:name="OVERHEIDop.indiener">N.J.F. Pouw-Verweij</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Pouw-Verweij c.s. over vaart maken met de mogelijkheden van domeinoverstijgende bekost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