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44
      <text:tab/>MOTIE VAN HET LID BEVERS C.S.</text:h>
      <text:p text:style-name="ifm_p_ifm">Voorgesteld 23 maart 2023</text:p>
      <text:p text:style-name="ifm_p_mt.3.76mm_ifm">De Kamer,</text:p>
      <text:p text:style-name="ifm_p_mt.3.76mm_ifm">gehoord de beraadslaging,</text:p>
      <text:p text:style-name="ifm_p_mt.3.76mm_ifm">overwegende dat met het programma Wonen, Ondersteuning en Zorg voor Ouderen gewerkt wordt aan een samenleving waar (toekomstige) ouderen waardig oud kunnen worden, zelf de regie hebben en met hun netwerk hun leven kunnen leiden;</text:p>
      <text:p text:style-name="ifm_p_mt.3.76mm_ifm">constaterende dat voor mensen die zorg en ondersteuning nodig hebben, de ondersteuning en zorg dichtbij wordt georganiseerd met aanspreekbare wijkteams;</text:p>
      <text:p text:style-name="ifm_p_mt.3.76mm_ifm">constaterende dat bij complexe vraagstukken huisartsen en wijkverpleegkundigen samen zullen werken met de specialist ouderengeneeskunde, maar dat voor veel huisartsen en wijkverpleegkundigen nog onzeker is of die samenwerking ook gerealiseerd zal worden;</text:p>
      <text:p text:style-name="ifm_p_mt.3.76mm_ifm">verzoekt de regering om in kaart te brengen in welke gebieden in Nederland er nog blinde vlekken zijn als het gaat om de beschikbaarheid van een specialist ouderengeneeskunde;</text:p>
      <text:p text:style-name="ifm_p_mt.3.76mm_ifm">verzoekt de regering tevens met aanbieders van verpleegzorg thuis te bezien hoe de beschikbaarheid van een specialist ouderengeneeskunde geborgd kan worden, bijvoorbeeld middels een vergunningplicht bij kleinschalige woonvormen voor Wlz-zorg, en hen daar ook op aan te kunnen spreken,</text:p>
      <text:p text:style-name="ifm_p_mt.3.76mm_ifm">en gaat over tot de orde van de dag.</text:p>
      <text:p text:style-name="ifm_p_mt.3.76mm_ifm">Bevers</text:p>
      <text:p text:style-name="ifm_p_ifm">Grinwis</text:p>
      <text:p text:style-name="ifm_p_ifm">Mohandis</text:p>
      <text:p text:style-name="ifm_p_ifm">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44<text:tab/><text:page-number text:select-page="current"/></text:p>
      </style:footer>
    </style:master-page>
    <style:master-page xmlns:sdu-fn="http://schema.sdu.nl/2011/07/functions" style:name="Landscape" style:page-layout-name="landscape-margin-text">
      <style:footer>
        <text:p text:style-name="footer">Tweede Kamer, vergaderjaar 2022-2023, 31 765,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Bevers c.s. over borging van de beschikbaarheid van een specialist ouderengeneeskunde</dc:title>
    <meta:user-defined meta:name="OVERHEIDop.ParlID/DC.identifier">kst-31765-744</meta:user-defined>
    <meta:user-defined meta:name="OVERHEIDop.ondernummer">744</meta:user-defined>
    <meta:user-defined meta:name="DCTERMS.W3CDTF/DCTERMS.available">2023-03-2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Bevers c.s. over borging van de beschikbaarheid van een specialist ouderengeneeskunde</meta:user-defined>
    <meta:user-defined meta:name="OVERHEIDop.indiener">F. Sahla</meta:user-defined>
    <meta:user-defined meta:name="OVERHEIDop.indiener">M. Mohandis</meta:user-defined>
    <meta:user-defined meta:name="OVERHEIDop.indiener">P.A. Grinwis</meta:user-defined>
    <meta:user-defined meta:name="OVERHEIDop.indiener">H. Bev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waliteit van zorg; Motie; Motie van het lid Bevers c.s. over borging van de beschikbaarheid van een specialist ouderengeneesku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