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65<text:tab/>Kwaliteit van zorg</text:h>
      <text:h text:style-name="ifm_p_font.bold_size.9.06pt_mt.18.8mm_indent.-58.5mm_ifm" text:outline-level="1">Nr. 74<text:tab/>BRIEF VAN DE MINISTER VAN VOLKSGEZONDHEID, WELZIJN EN SPORT</text:h>
      <text:p text:style-name="ifm_p_mt.3.76mm_ifm">Aan de Voorzitter van de Tweede Kamer der Staten-Generaal</text:p>
      <text:p text:style-name="ifm_p_mt.3.76mm_ifm">Den Haag, 19 maart 2013</text:p>
      <text:p text:style-name="ifm_p_mt.3.76mm_ifm">Op dinsdag 12 februari 2013 werden mij tijdens het vragenuur vragen gesteld door het lid Dijkstra (D66) over het NIVEL (Handelingen II 2012/13, nr. 51). In deze brief licht ik een en ander nader toe en bied ik u ter informatie enkele documenten van het NIVEL aan waar lid Voortman (GroenLinks) tijdens het vragenuur om heeft verzocht.</text:p>
      <text:p text:style-name="ifm_p_mt.3.76mm_ifm">Het NIVEL doet – net als vele andere onderzoeksinstituten – onderzoek in de zorgsector. Drie van de activiteiten van het NIVEL heb ik in het vragenuur concreet benoemd. Het gaat om:</text:p>
      <text:p text:style-name="ifm_p_indent.-7mm_mleft.7mm_ifm">1.<text:tab/>de mini epd-scan;</text:p>
      <text:p text:style-name="ifm_p_indent.-7mm_mleft.7mm_ifm">2.<text:tab/>de uitgebreide epd-scan;</text:p>
      <text:p text:style-name="ifm_p_indent.-7mm_mleft.7mm_ifm">3.<text:tab/>het Landelijk InformatieNetwerk Huisartsenzorg (LINH), dat in transitie is naar de Zorgregistratie eerste lijn.</text:p>
      <text:p text:style-name="ifm_p_mt.3.76mm_ifm">Ik vind het belangrijk dat onderzoek wordt uitgevoerd ter verbetering van de kwaliteit van de zorg. Het NIVEL levert met de genoemde activiteiten een bijdrage aan de kwaliteit van dossiervorming van de huisartsen. Daarnaast levert het onderzoek inzicht in ontwikkelingen in de zorg in de buurt in het algemeen en de huisartsenzorg in het bijzonder.</text:p>
      <text:p text:style-name="ifm_p_mt.3.76mm_ifm">Uiteraard moet de uitvraag van gegevens voor onderzoeksdoeleinden proportioneel zijn en van de juiste privacywaarborgen voorzien. Het NIVEL geeft aan onderzoek te doen conform de NIVEL onderzoeksvoorwaarden waarbij artikel 6 handelt over de privacy en (persoons)gegevens (zie bijlage<text:note text:id="ID-214805-d37e78" text:note-class="footnote"><text:note-citation text:label="1 ">1</text:note-citation><text:note-body><text:p text:style-name="ifm_p_font.normal_size.6.93pt_mt..5mm_indent.-0.1161in_mleft.0.1161in_ifm">Ter inzage gelegd bij het Centraal Informatiepunt Tweede Kamer</text:p></text:note-body></text:note>) en waarin het NIVEL aangeeft de toepasselijke gedragscode te hanteren. Indien nodig meldt het NIVEL de verwerking van gegevens bij het College bescherming persoonsgegevens (CBP), zoals bijvoorbeeld voor het LINH.</text:p>
      <text:p text:style-name="ifm_p_mt.3.76mm_ifm">Het NIVEL streeft naar volledige transparantie over de methoden van onderzoek en de wijze van dataverzameling. Bij deze brief is ook de Samenwerkingsovereenkomst voor deelnemers aan de Zorgregistratie eerste lijn gevoegd, met relevante bijlagen. Op de website van het NIVEL (www.NIVEL.nl/zorgregistraties) zijn aanvullende documenten en bijlagen beschikbaar.</text:p>
      <text:p text:style-name="ifm_p_mt.3.76mm_ifm">Ik hecht er aan dat alle onderzoeken, maar zeker die onderzoeken waar wordt gewerkt met gevoelige data als medische gegevens, worden uitgevoerd binnen het kader van de Wet bescherming persoonsgegevens (Wbp). Het CBP houdt hier toezicht op. Daar waar dit vereist is, rust op de zorgaanbieder de plicht om de patiënt te informeren over deelname aan onderzoek en wanneer dat van toepassing is, de patiënt in staat te stellen bezwaar te maken.</text:p>
      <text:p text:style-name="ifm_p_mt.3.76mm_ifm">Ik vertrouw erop u hiermee voldoende nader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65, nr. 74<text:tab/><text:page-number text:select-page="current"/></text:p>
      </style:footer>
    </style:master-page>
    <style:master-page xmlns:sdu-fn="http://schema.sdu.nl/2011/07/functions" style:name="Landscape" style:page-layout-name="landscape-margin-text">
      <style:footer>
        <text:p text:style-name="footer">Tweede Kamer, vergaderjaar 2012-2013, 31 765,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waliteit van zorg ; Brief regering; Privacyreglement NIVEL</dc:title>
    <meta:user-defined meta:name="OVERHEIDop.ParlID/DC.identifier">kst-31765-74</meta:user-defined>
    <meta:user-defined meta:name="OVERHEIDop.ondernummer">74</meta:user-defined>
    <meta:user-defined meta:name="DCTERMS.W3CDTF/DCTERMS.available">2013-03-21</meta:user-defined>
    <meta:user-defined meta:name="OVERHEIDop.KamerstukTypen/DC.type">Brief</meta:user-defined>
    <meta:user-defined meta:name="OVERHEIDop.dossiernummer">31765</meta:user-defined>
    <meta:user-defined meta:name="OVERHEIDop.documenttitel">Privacyreglement NIVEL</meta:user-defined>
    <meta:user-defined meta:name="OVERHEIDop.Parlementair/DC.type">Kamerstuk</meta:user-defined>
    <meta:user-defined meta:name="OVERHEIDop.indiener">E.I. Schippers</meta:user-defined>
    <meta:user-defined meta:name="OVERHEIDop.vergaderjaar">2012-2013</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Privacyreglement NIVEL</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