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39
      <text:tab/>MOTIE VAN DE LEDEN ELLEMEET EN BEVERS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initiatieven als de WijkKliniek in de Bijlmer en ouderenpraktijk in Velp jaren hebben moeten wachten op structurele financiering;</text:p>
      <text:p text:style-name="ifm_p_mt.3.76mm_ifm">overwegende dat er voor dit soort initiatieven geld beschikbaar moet zijn als blijkt dat deze effectief zijn;</text:p>
      <text:p text:style-name="ifm_p_mt.3.76mm_ifm">overwegende dat opschaalbaarheid belangrijk is, maar effectiviteit het belangrijkste criterium moet zijn;</text:p>
      <text:p text:style-name="ifm_p_mt.3.76mm_ifm">verzoekt de regering structurele financiering te bieden voor innovatieve initiatieven als zij kunnen aantonen dat het initiatief de zorg beter en goedkoper maakt,</text:p>
      <text:p text:style-name="ifm_p_mt.3.76mm_ifm">en gaat over tot de orde van de dag.</text:p>
      <text:p text:style-name="ifm_p_mt.3.76mm_ifm">Ellemeet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Ellemeet en Bevers over structurele financiering bieden voor innovatieve initiatieven die de zorg aantoonbaar beter en goedkoper maken</dc:title>
    <meta:user-defined meta:name="OVERHEIDop.ParlID/DC.identifier">kst-31765-739</meta:user-defined>
    <meta:user-defined meta:name="OVERHEIDop.ondernummer">739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Bevers over structurele financiering bieden voor innovatieve initiatieven die de zorg aantoonbaar beter en goedkoper maken</meta:user-defined>
    <meta:user-defined meta:name="OVERHEIDop.indiener">H. Bevers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de leden Ellemeet en Bevers over structurele financiering bieden voor innovatieve initiatieven die de zorg aantoonbaar beter en goedkope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