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35
      <text:tab/>MOTIE VAN HET LID VAN HAGA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verzoekt de regering de invloed van zorgverzekeraars bij het toekennen van zorg voor ouderen aan banden te leggen en de zorgvraag vanuit de zorgprofessionals leidend te laten zij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Haga over de invloed van zorgverzekeraars bij toekenning van zorg aan ouderen aan banden leggen</dc:title>
    <meta:user-defined meta:name="OVERHEIDop.ParlID/DC.identifier">kst-31765-735</meta:user-defined>
    <meta:user-defined meta:name="OVERHEIDop.ondernummer">735</meta:user-defined>
    <meta:user-defined meta:name="DCTERMS.W3CDTF/DCTERMS.available">2023-03-2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invloed van zorgverzekeraars bij toekenning van zorg aan ouderen aan banden leggen</meta:user-defined>
    <meta:user-defined meta:name="OVERHEIDop.indiener">W.R. van Haga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waliteit van zorg; Motie; Motie van het lid Van Haga over de invloed van zorgverzekeraars bij toekenning van zorg aan ouderen aan banden 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