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8
      <text:tab/>MOTIE VAN DE LEDEN TIELEN EN PAULUSMA</text:h>
      <text:p text:style-name="ifm_p_ifm">Voorgesteld 22 februari 2023</text:p>
      <text:p text:style-name="ifm_p_mt.3.76mm_ifm">De Kamer,</text:p>
      <text:p text:style-name="ifm_p_mt.3.76mm_ifm">gehoord de beraadslaging,</text:p>
      <text:p text:style-name="ifm_p_mt.3.76mm_ifm">van mening dat patiënten in de toekomst moeten kunnen blijven rekenen op tijdige toegang tot goede hoogcomplexe zorg en dat concentratie van deze zorg een middel kan zijn om bij te dragen aan dat doel;</text:p>
      <text:p text:style-name="ifm_p_mt.3.76mm_ifm">constaterende dat het onder andere volgens de Nederlandse Zorgautoriteit van belang is om op korte termijn één plan voor alle vormen van hoogcomplexe zorg te maken;</text:p>
      <text:p text:style-name="ifm_p_mt.3.76mm_ifm">overwegende dat de inhoudelijke afwegingen hiervoor door NFU, umc-bestuurders en medisch specialisten moeten worden gedaan, maar dat het voor hen niet altijd mogelijk is gebleken om knopen door te hakken;</text:p>
      <text:p text:style-name="ifm_p_mt.3.76mm_ifm">overwegende dat de Minister van VWS een commissie van deskundigen wil instellen om het huidige proces van concentratie van hoogcomplexe zorg voor patiënten met een aangeboren hartafwijking te begeleiden, maar dat er ook een concentratieplan voor alle vormen van hoogcomplexe zorg nodig is;</text:p>
      <text:p text:style-name="ifm_p_mt.3.76mm_ifm">verzoekt de Minister om eigenaarschap te nemen voor de voortgang van dit proces én het totale concentratieplan, inclusief het perspectief voor patiënten, zorgprofessionals en instellingen, en de Kamer hierover periodiek te informeren;</text:p>
      <text:p text:style-name="ifm_p_mt.3.76mm_ifm">verzoekt de Minister tevens om, als na een jaar blijkt dat dit proces onvoldoende voortgang kent, te overwegen om de Nederlandse Zorgautoriteit opdracht te geven om dit landelijk concentratieplan te maken,</text:p>
      <text:p text:style-name="ifm_p_mt.3.76mm_ifm">en gaat over tot de orde van de dag.</text:p>
      <text:p text:style-name="ifm_p_mt.3.76mm_ifm">Tiel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8<text:tab/><text:page-number text:select-page="current"/></text:p>
      </style:footer>
    </style:master-page>
    <style:master-page xmlns:sdu-fn="http://schema.sdu.nl/2011/07/functions" style:name="Landscape" style:page-layout-name="landscape-margin-text">
      <style:footer>
        <text:p text:style-name="footer">Tweede Kamer, vergaderjaar 2022-2023, 31 765,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Tielen en Paulusma over eigenaarschap nemen voor de voortgang van het proces van concentratie van hoogcomplexe zorg voor patiënten met een aangeboren hartafwijking</dc:title>
    <meta:user-defined meta:name="OVERHEIDop.ParlID/DC.identifier">kst-31765-718</meta:user-defined>
    <meta:user-defined meta:name="OVERHEIDop.ondernummer">718</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Tielen en Paulusma over eigenaarschap nemen voor de voortgang van het proces van concentratie van hoogcomplexe zorg voor patiënten met een aangeboren hartafwijking</meta:user-defined>
    <meta:user-defined meta:name="OVERHEIDop.indiener">W. Paulusma</meta:user-defined>
    <meta:user-defined meta:name="OVERHEIDop.indiener">J.Z.C.M. Tiele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de leden Tielen en Paulusma over eigenaarschap nemen voor de voortgang van het proces van concentratie van hoogcomplexe zorg voor patiënten met een aangeboren hartaf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