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17
      <text:tab/>MOTIE VAN HET LID VAN DER PLAS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in de plannen van het kabinet nog maar twee centra overblijven voor kinderhartchirurgie;</text:p>
      <text:p text:style-name="ifm_p_mt.3.76mm_ifm">overwegende dat er geen goede onderbouwing is om niet in ieder geval drie kinderhartcentra open te houden;</text:p>
      <text:p text:style-name="ifm_p_mt.3.76mm_ifm">overwegende dat het Leids Universitair Medisch Centrum in Leiden het enige ziekenhuis is dat hartinterventies pleegt in de baarmoeder;</text:p>
      <text:p text:style-name="ifm_p_mt.3.76mm_ifm">overwegende dat het LUMC het Nederlandse verwijscentrum is voor foetale interventie;</text:p>
      <text:p text:style-name="ifm_p_mt.3.76mm_ifm">verzoekt de regering om de specifieke expertise voor hartingrepen in de baarmoeder in Nederland en specifiek in Leiden te behou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de specifieke expertise voor hartingrepen in de baarmoeder behouden in het LUMC</dc:title>
    <meta:user-defined meta:name="OVERHEIDop.ParlID/DC.identifier">kst-31765-717</meta:user-defined>
    <meta:user-defined meta:name="OVERHEIDop.ondernummer">717</meta:user-defined>
    <meta:user-defined meta:name="DCTERMS.W3CDTF/DCTERMS.available">2023-02-2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specifieke expertise voor hartingrepen in de baarmoeder behouden in het LUMC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Kwaliteit van zorg; Motie; Motie van het lid Van der Plas over de specifieke expertise voor hartingrepen in de baarmoeder behouden in het LUM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