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15
      <text:tab/>MOTIE VAN HET LID VAN DER PLAS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constaterende dat in Nederland in zeven academische ziekenhuizen Pediatrische Intensive Care Units zijn;</text:p>
      <text:p text:style-name="ifm_p_mt.3.76mm_ifm">overwegende dat vitale functies, zoals longen en hart, bij kinderen die op deze PICU's liggen ernstig zijn bedreigd en dat deze kinderen nauwkeurig moeten worden geobserveerd;</text:p>
      <text:p text:style-name="ifm_p_mt.3.76mm_ifm">verzoekt de regering om op basis van de beschikbare database Pediatrische Intensive Care Evaluatie, van de kinder-ic's, inzichtelijk te maken op welke manier het verlies aan PICU's kan worden verzacht, met name voor het Leids Universitair Medisch Centrum (LUMC)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Plas over inzichtelijk maken op welke manier het verlies aan PICU's kan worden verzacht</dc:title>
    <meta:user-defined meta:name="OVERHEIDop.ParlID/DC.identifier">kst-31765-715</meta:user-defined>
    <meta:user-defined meta:name="OVERHEIDop.ondernummer">715</meta:user-defined>
    <meta:user-defined meta:name="DCTERMS.W3CDTF/DCTERMS.available">2023-02-23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inzichtelijk maken op welke manier het verlies aan PICU's kan worden verzacht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Kwaliteit van zorg; Motie; Motie van het lid Van der Plas over inzichtelijk maken op welke manier het verlies aan PICU's kan worden verz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