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4
      <text:tab/>MOTIE VAN HET LID DROST C.S.</text:h>
      <text:p text:style-name="ifm_p_ifm">Voorgesteld 22 februari 2023</text:p>
      <text:p text:style-name="ifm_p_mt.3.76mm_ifm">De Kamer,</text:p>
      <text:p text:style-name="ifm_p_mt.3.76mm_ifm">gehoord de beraadslaging,</text:p>
      <text:p text:style-name="ifm_p_mt.3.76mm_ifm">overwegende dat de NZa adviseert de toekomst van het academische zorglandschap integraal te benaderen en met een plan te komen voor de verdeling van specialisaties over de academische centra;</text:p>
      <text:p text:style-name="ifm_p_mt.3.76mm_ifm">overwegende dat bij verdere concentratie van zorg de afstanden voor patiënten en hun familie tot interventiecentra groter worden;</text:p>
      <text:p text:style-name="ifm_p_mt.3.76mm_ifm">overwegende dat deze grotere afstanden het voor sommige families praktisch en financieel moeilijker maken om dicht bij hun naasten te zijn;</text:p>
      <text:p text:style-name="ifm_p_mt.3.76mm_ifm">verzoekt de regering de kwaliteit, toegankelijkheid en kwantiteit van voorzieningen voor ouders en andere familie, zoals ouderkamers of een Ronald McDonald Huis, onderdeel uit te laten maken van de uitwerking van toekomstige bewegingen van concentratie van zorg,</text:p>
      <text:p text:style-name="ifm_p_mt.3.76mm_ifm">en gaat over tot de orde van de dag.</text:p>
      <text:p text:style-name="ifm_p_mt.3.76mm_ifm">Drost</text:p>
      <text:p text:style-name="ifm_p_ifm">Pouw-Verweij</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4<text:tab/><text:page-number text:select-page="current"/></text:p>
      </style:footer>
    </style:master-page>
    <style:master-page xmlns:sdu-fn="http://schema.sdu.nl/2011/07/functions" style:name="Landscape" style:page-layout-name="landscape-margin-text">
      <style:footer>
        <text:p text:style-name="footer">Tweede Kamer, vergaderjaar 2022-2023, 31 765,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rost c.s. over de kwaliteit, toegankelijkheid en kwantiteit van voorzieningen voor familie onderdeel uit laten maken van de uitwerking van toekomstige bewegingen voor concentratie van zorg</dc:title>
    <meta:user-defined meta:name="OVERHEIDop.ParlID/DC.identifier">kst-31765-714</meta:user-defined>
    <meta:user-defined meta:name="OVERHEIDop.ondernummer">714</meta:user-defined>
    <meta:user-defined meta:name="DCTERMS.W3CDTF/DCTERMS.available">2023-02-2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rost c.s. over de kwaliteit, toegankelijkheid en kwantiteit van voorzieningen voor familie onderdeel uit laten maken van de uitwerking van toekomstige bewegingen voor concentratie van zorg</meta:user-defined>
    <meta:user-defined meta:name="OVERHEIDop.indiener">W. Paulusma</meta:user-defined>
    <meta:user-defined meta:name="OVERHEIDop.indiener">N.J.F. Pouw-Verweij</meta:user-defined>
    <meta:user-defined meta:name="OVERHEIDop.indiener">N. Drost</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Motie van het lid Drost c.s. over de kwaliteit, toegankelijkheid en kwantiteit van voorzieningen voor familie onderdeel uit laten maken van de uitwerking van toekomstige bewegingen voor concentratie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