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1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10
      <text:tab/>MOTIE VAN HET LID AGEMA</text:h>
      <text:p text:style-name="ifm_p_ifm">Voorgesteld 22 februari 2023</text:p>
      <text:p text:style-name="ifm_p_mt.3.76mm_ifm">De Kamer,</text:p>
      <text:p text:style-name="ifm_p_mt.3.76mm_ifm">gehoord de beraadslaging,</text:p>
      <text:p text:style-name="ifm_p_mt.3.76mm_ifm">verzoekt de regering de kinderhartinterventies uit de marktwerking te halen en te bekostigen op basis van een beschikbaarheidsbijdrage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7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7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Agema over de kinderhartinterventies uit de marktwerking halen en bekostigen op basis van een beschikbaarheidsbijdrage</dc:title>
    <meta:user-defined meta:name="OVERHEIDop.ParlID/DC.identifier">kst-31765-710</meta:user-defined>
    <meta:user-defined meta:name="OVERHEIDop.ondernummer">710</meta:user-defined>
    <meta:user-defined meta:name="DCTERMS.W3CDTF/DCTERMS.available">2023-02-23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de kinderhartinterventies uit de marktwerking halen en bekostigen op basis van een beschikbaarheidsbijdrage</meta:user-defined>
    <meta:user-defined meta:name="OVERHEIDop.indiener">M. Agema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2</meta:user-defined>
    <meta:user-defined meta:name="DC.title">Kwaliteit van zorg; Motie; Motie van het lid Agema over de kinderhartinterventies uit de marktwerking halen en bekostigen op basis van een beschikbaarheidsbijdrag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