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0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09
      <text:tab/>MOTIE VAN HET LID BUSHOFF C.S.</text:h>
      <text:p text:style-name="ifm_p_ifm">Voorgesteld 22 februari 2023</text:p>
      <text:p text:style-name="ifm_p_mt.3.76mm_ifm">De Kamer,</text:p>
      <text:p text:style-name="ifm_p_mt.3.76mm_ifm">gehoord de beraadslaging,</text:p>
      <text:p text:style-name="ifm_p_mt.3.76mm_ifm">overwegende dat er geen steekhoudende argumentatie ligt voor de noodzaak om interventies bij aangeboren hartafwijkingen in twee in plaats van drie hartcentra te concentreren;</text:p>
      <text:p text:style-name="ifm_p_mt.3.76mm_ifm">verzoekt de regering om naast het Erasmus MC en het UMC Groningen een derde centrum open te houden,</text:p>
      <text:p text:style-name="ifm_p_mt.3.76mm_ifm">en gaat over tot de orde van de dag.</text:p>
      <text:p text:style-name="ifm_p_mt.3.76mm_ifm">Bushoff</text:p>
      <text:p text:style-name="ifm_p_ifm">Ellemeet</text:p>
      <text:p text:style-name="ifm_p_ifm">Hijink</text:p>
      <text:p text:style-name="ifm_p_ifm">Van der Plas</text:p>
      <text:p text:style-name="ifm_p_ifm">Van der Staaij</text:p>
      <text:p text:style-name="ifm_p_ifm">Van Esch</text:p>
      <text:p text:style-name="ifm_p_ifm">Den Haan</text:p>
      <text:p text:style-name="ifm_p_ifm">Koekkoek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Bushoff c.s. over het openhouden van een derde hartcentrum</dc:title>
    <meta:user-defined meta:name="OVERHEIDop.ParlID/DC.identifier">kst-31765-709</meta:user-defined>
    <meta:user-defined meta:name="OVERHEIDop.ondernummer">709</meta:user-defined>
    <meta:user-defined meta:name="DCTERMS.W3CDTF/DCTERMS.available">2023-02-23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ushoff c.s. over het openhouden van een derde hartcentrum</meta:user-defined>
    <meta:user-defined meta:name="OVERHEIDop.indiener">T. Kuzu</meta:user-defined>
    <meta:user-defined meta:name="OVERHEIDop.indiener">M. Koekkoek</meta:user-defined>
    <meta:user-defined meta:name="OVERHEIDop.indiener">N.L. den Haan</meta:user-defined>
    <meta:user-defined meta:name="OVERHEIDop.indiener">E.M. van Esch</meta:user-defined>
    <meta:user-defined meta:name="OVERHEIDop.indiener">C.G. van der Staaij</meta:user-defined>
    <meta:user-defined meta:name="OVERHEIDop.indiener">C.A.M. van der Plas</meta:user-defined>
    <meta:user-defined meta:name="OVERHEIDop.indiener">H.P.M. Hijink</meta:user-defined>
    <meta:user-defined meta:name="OVERHEIDop.indiener">C.E. Ellemeet</meta:user-defined>
    <meta:user-defined meta:name="OVERHEIDop.indiener">T.J. Bushoff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2</meta:user-defined>
    <meta:user-defined meta:name="DC.title">Kwaliteit van zorg; Motie; Motie van het lid Bushoff c.s. over het openhouden van een derde hartcentr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