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53
      <text:tab/>BRIEF VAN DE MINISTER VAN VOLKSGEZONDHEID, WELZIJN EN SPORT</text:h>
      <text:p text:style-name="ifm_p_mt.3.76mm_ifm">Aan de Voorzitter van de Tweede Kamer der Staten-Generaal</text:p>
      <text:p text:style-name="ifm_p_mt.3.76mm_ifm">Den Haag, 19 augustus 2022</text:p>
      <text:p text:style-name="ifm_p_mt.3.76mm_ifm">In het commissiedebat van 17 februari jl. (Kamerstuk 31 765, nr. 633) over de concentratie van zorg voor patiënten met aangeboren hartafwijkingen heb ik uw Kamer toegezegd om de Nederlandse Zorgautoriteit (NZa) een impactanalyse te laten uitvoeren naar de effecten van concentratie voor de betrokken zorginstellingen, voor zorgverleners en voor patiënten en hun naasten. De opdrachtbrief aan de NZa heb ik als bijlage bij mijn Kamerbrief van 17 maart jl. aan uw Kamer toegezonden.<text:note text:id="ID-1045626-d36e76" text:note-class="footnote"><text:note-citation text:label="1 ">1</text:note-citation><text:note-body><text:p text:style-name="ifm_p_font.normal_size.6.93pt_mt..5mm_indent.-0.1161in_mleft.0.1161in_ifm">Kamerstuk 31 765, nr. 635 (bijlage).</text:p></text:note-body></text:note></text:p>
      <text:p text:style-name="ifm_p_mt.3.76mm_ifm">In de opdrachtbrief is aangegeven dat de NZa het rapport van de impactanalyse uiterlijk 30 september aanstaande zou opleveren. De NZa heeft recent echter aangegeven dat de uitvraag van kwantitatieve gegevens bij de universitair medische centra (umc’s) meer tijd kost dan aanvankelijk was voorzien, ondanks de constructieve medewerking van de betrokken umc’s en zorgprofessionals. De NZa heeft mij daarom gevraagd om de oplevertermijn van de impactanalyse te verlengen tot begin december van dit jaar. De brief met het verzoek van de NZa heb ik volledigheidshalve als bijlage bijgevoegd.</text:p>
      <text:p text:style-name="ifm_p_mt.3.76mm_ifm">Gelet de vele belangen die spelen en de complexiteit van het vraagstuk hecht ik eraan dat de NZa voldoende gelegenheid heeft om het gegevensbeeld compleet te krijgen en het proces met de betrokken partijen zorgvuldig te doorlopen. Ik heb daarom ingestemd met het verzoek van de NZa om de oplevertermijn van de impactanalyse te verlengen tot begin december.</text:p>
      <text:p text:style-name="ifm_p_mt.3.76mm_ifm">Vanzelfsprekend zal ik uw Kamer nader informeren zodra het onderzoeksrapport beschikbaar is.</text:p>
      <text:p text:style-name="ifm_p_mt.5.08mm_ifm"/>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53<text:tab/><text:page-number text:select-page="current"/></text:p>
      </style:footer>
    </style:master-page>
    <style:master-page xmlns:sdu-fn="http://schema.sdu.nl/2011/07/functions" style:name="Landscape" style:page-layout-name="landscape-margin-text">
      <style:footer>
        <text:p text:style-name="footer">Tweede Kamer, vergaderjaar 2021-2022, 31 765,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Planning impactanalyse NZa inzake concentratie van zorg bij aangeboren hartafwijkingen</dc:title>
    <meta:user-defined meta:name="OVERHEIDop.ParlID/DC.identifier">kst-31765-653</meta:user-defined>
    <meta:user-defined meta:name="OVERHEIDop.ondernummer">653</meta:user-defined>
    <meta:user-defined meta:name="DCTERMS.W3CDTF/DCTERMS.available">2022-08-23</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Planning impactanalyse NZa inzake concentratie van zorg bij aangeboren hartafwijkingen</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9</meta:user-defined>
    <meta:user-defined meta:name="DC.title">Kwaliteit van zorg; Brief regering; Planning impactanalyse NZa inzake concentratie van zorg bij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