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52
      <text:tab/>BRIEF VAN DE MINISTER VAN VOLKSGEZONDHEID, WELZIJN EN SPORT</text:h>
      <text:p text:style-name="ifm_p_mt.3.76mm_ifm">Aan de Voorzitter van de Tweede Kamer der Staten-Generaal</text:p>
      <text:p text:style-name="ifm_p_mt.3.76mm_ifm">Den Haag, 18 augustus 2022</text:p>
      <text:p text:style-name="ifm_p_mt.3.76mm_ifm">Hierbij zend ik u de leidraad van de Inspectie Gezondheidszorg en Jeugd (IGJ) over de continuïteit van de zorg en de jeugdhulp. In deze leidraad zet de IGJ uiteen wat zij verwacht van zorgaanbieders in situaties waarin er (mogelijk) risico’s ontstaan voor de continuïteit van zorg aan patiënten en cliënten.</text:p>
      <text:p text:style-name="ifm_p_mt.3.76mm_ifm">In mijn brief van 24 januari 2022 aan uw Kamer over de «Stand van zaken maatregelen om een ongecontroleerd faillissement in de zorg te voorkomen»<text:note text:id="ID-1045568-d36e77" text:note-class="footnote"><text:note-citation text:label="1 ">1</text:note-citation><text:note-body><text:p text:style-name="ifm_p_font.normal_size.6.93pt_mt..5mm_indent.-0.1161in_mleft.0.1161in_ifm">Kamerstuk 31 016, nr. 347.</text:p></text:note-body></text:note> wordt aan deze leidraad gerefereerd. Tevens wordt de leidraad benoemd in de kabinetsreactie over veranderingen in het behandelaanbod en (voorgenomen) sluitingen van (vestigingen van) zorgaanbieders met een specialistisch zorgaanbod<text:note text:id="ID-1045568-d36e85" text:note-class="footnote"><text:note-citation text:label="2 ">2</text:note-citation><text:note-body><text:p text:style-name="ifm_p_font.normal_size.6.93pt_mt..5mm_indent.-0.1161in_mleft.0.1161in_ifm">Kamerstuk 25 424, nr. 608.</text:p></text:note-body></text:note> van 9 mei jongstleden.</text:p>
      <text:p text:style-name="ifm_p_mt.3.76mm_ifm">Tot slot heeft de toenmalige Minister voor Medische Zorg en Sport u in zijn reactie op de initiatiefnota van het lid Van Gerven over het ziekenhuis dichtbij voor iedereen<text:note text:id="ID-1045568-d36e96" text:note-class="footnote"><text:note-citation text:label="3 ">3</text:note-citation><text:note-body><text:p text:style-name="ifm_p_font.normal_size.6.93pt_mt..5mm_indent.-0.1161in_mleft.0.1161in_ifm">Kamerstuk 35 227, nr. 3.</text:p></text:note-body></text:note> toegezegd een handreiking van de IGJ en de Nederlandse Zorgautoriteit (NZa) toe te sturen voor zorgvuldige proces- en besluitvorming bij wijzigingen in het zorglandschap.</text:p>
      <text:p text:style-name="ifm_p_mt.3.76mm_ifm">De NZa heeft eerder «De zorgplicht: handvatten voor zorgverzekeraars»<text:note text:id="ID-1045568-d36e107" text:note-class="footnote"><text:note-citation text:label="4 ">4</text:note-citation><text:note-body><text:p text:style-name="ifm_p_font.normal_size.6.93pt_mt..5mm_indent.-0.1161in_mleft.0.1161in_ifm">De zorgplicht: handvatten voor zorgverzekeraars – Nederlandse Zorgautoriteit (overheid.nl), bijlage bij Kamerstuk 29 689, nr. 1088.</text:p></text:note-body></text:note> en «Handvatten bij de uitvoering van de zorgplicht door zorgkantoren»<text:note text:id="ID-1045568-d36e117" text:note-class="footnote"><text:note-citation text:label="5 ">5</text:note-citation><text:note-body><text:p text:style-name="ifm_p_font.normal_size.6.93pt_mt..5mm_indent.-0.1161in_mleft.0.1161in_ifm">Rapport Handvatten duiding zorgplicht zorgkantoren – Nederlandse Zorgautoriteit (overheid.nl).</text:p></text:note-body></text:note> gepubliceerd. Met het toesturen van de leidraad van de IGJ beschouw ik deze toezegging als afged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52<text:tab/><text:page-number text:select-page="current"/></text:p>
      </style:footer>
    </style:master-page>
    <style:master-page xmlns:sdu-fn="http://schema.sdu.nl/2011/07/functions" style:name="Landscape" style:page-layout-name="landscape-margin-text">
      <style:footer>
        <text:p text:style-name="footer">Tweede Kamer, vergaderjaar 2021-2022, 31 765,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Leidraad continuïteit zorg en jeugdhulp</dc:title>
    <meta:user-defined meta:name="OVERHEIDop.ParlID/DC.identifier">kst-31765-652</meta:user-defined>
    <meta:user-defined meta:name="OVERHEIDop.ondernummer">652</meta:user-defined>
    <meta:user-defined meta:name="DCTERMS.W3CDTF/DCTERMS.available">2022-08-2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Leidraad continuïteit zorg en jeugdhulp</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8</meta:user-defined>
    <meta:user-defined meta:name="DC.title">Kwaliteit van zorg; Brief regering; Leidraad continuïteit zorg en jeug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