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32
      <text:tab/>MOTIE VAN HET LID VAN HAGA 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de kinderhartcentra beogen de kinderhartzorg te concentreren tot twee centra om de kwaliteit van de zorg te behouden;</text:p>
      <text:p text:style-name="ifm_p_mt.3.76mm_ifm">overwegende dat de beschikbaarheid van goede zorg voor patiënten voorop moet staan;</text:p>
      <text:p text:style-name="ifm_p_mt.3.76mm_ifm">overwegende dat ook de bereikbaarheid van kinderhartzorg van groot belang is;</text:p>
      <text:p text:style-name="ifm_p_mt.3.76mm_ifm">verzoekt de regering om het kinderhartcentrum van het UMC Groningen te behou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Haga over het behouden van het kinderhartcentrum van het UMC Groningen</dc:title>
    <meta:user-defined meta:name="OVERHEIDop.ParlID/DC.identifier">kst-31765-632</meta:user-defined>
    <meta:user-defined meta:name="OVERHEIDop.ondernummer">632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het behouden van het kinderhartcentrum van het UMC Groningen</meta:user-defined>
    <meta:user-defined meta:name="OVERHEIDop.indiener">W.R. van Haga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het lid Van Haga over het behouden van het kinderhartcentrum van het UMC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