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30
      <text:tab/>MOTIE VAN HET LID AGEMA</text:h>
      <text:p text:style-name="ifm_p_ifm">Voorgesteld 24 februari 2022</text:p>
      <text:p text:style-name="ifm_p_mt.3.76mm_ifm">De Kamer,</text:p>
      <text:p text:style-name="ifm_p_mt.3.76mm_ifm">gehoord de beraadslaging,</text:p>
      <text:p text:style-name="ifm_p_mt.3.76mm_ifm">spreekt uit dat de bezuinigingsoperaties Zinnige Zorg, Passende zorg en De Juiste Zorg op de Juiste Plek niet van invloed mogen zijn op het aantal kinderhartcentra,</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0<text:tab/><text:page-number text:select-page="current"/></text:p>
      </style:footer>
    </style:master-page>
    <style:master-page xmlns:sdu-fn="http://schema.sdu.nl/2011/07/functions" style:name="Landscape" style:page-layout-name="landscape-margin-text">
      <style:footer>
        <text:p text:style-name="footer">Tweede Kamer, vergaderjaar 2021-2022, 31 765,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Agema over de Kameruitspraak dat de bezuinigingsoperaties Zinnige Zorg, Passende zorg en De Juiste Zorg op de Juiste Plek niet van invloed mogen zijn op het aantal kinderhartcentra</dc:title>
    <meta:user-defined meta:name="OVERHEIDop.ParlID/DC.identifier">kst-31765-630</meta:user-defined>
    <meta:user-defined meta:name="OVERHEIDop.ondernummer">630</meta:user-defined>
    <meta:user-defined meta:name="DCTERMS.W3CDTF/DCTERMS.available">2022-02-2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Motie van het lid Agema over de Kameruitspraak dat de bezuinigingsoperaties Zinnige Zorg, Passende zorg en De Juiste Zorg op de Juiste Plek niet van invloed mogen zijn op het aantal kinderhartcentra</meta:user-defined>
    <meta:user-defined meta:name="OVERHEIDop.indiener">M. Agema</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Kwaliteit van zorg; Motie; Motie van het lid Agema over de Kameruitspraak dat de bezuinigingsoperaties Zinnige Zorg, Passende zorg en De Juiste Zorg op de Juiste Plek niet van invloed mogen zijn op het aantal kinderhart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