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9
      <text:tab/>MOTIE VAN HET LID VAN DEN BERG C.S.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er voorwaarden gesteld kunnen worden bij vergunningen op basis van de Wet op bijzondere medische verrichtingen;</text:p>
      <text:p text:style-name="ifm_p_mt.3.76mm_ifm">overwegende dat goede samenwerking, eenduidige definities van kengetallen, adequate (digitale) informatie-uitwisseling en shared care essentieel zijn om de kwaliteit van zorg te borgen, deze te vergelijken en deze verder te ontwikkelen;</text:p>
      <text:p text:style-name="ifm_p_mt.3.76mm_ifm">verzoekt de regering bij het verstrekken van vergunningen voor kinderhartchirurgie goede samenwerking, gebruik van eenduidige definities van kengetallen, toepassen van adequate (digitale) informatie-uitwisseling en shared care als voorwaarde te stellen,</text:p>
      <text:p text:style-name="ifm_p_mt.3.76mm_ifm">en gaat over tot de orde van de dag.</text:p>
      <text:p text:style-name="ifm_p_mt.3.76mm_ifm">Van den Berg</text:p>
      <text:p text:style-name="ifm_p_ifm">Paulusma</text:p>
      <text:p text:style-name="ifm_p_ifm">Pouw-Verweij</text:p>
      <text:p text:style-name="ifm_p_ifm">Van der Staaij</text:p>
      <text:p text:style-name="ifm_p_ifm">Bikker</text:p>
      <text:p text:style-name="ifm_p_ifm">Van den Hil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n Berg c.s. over bij het verstrekken van vergunningen voor kinderhartchirurgie specifieke voorwaarden stellen</dc:title>
    <meta:user-defined meta:name="OVERHEIDop.ParlID/DC.identifier">kst-31765-629</meta:user-defined>
    <meta:user-defined meta:name="OVERHEIDop.ondernummer">629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n Berg c.s. over bij het verstrekken van vergunningen voor kinderhartchirurgie specifieke voorwaarden stellen</meta:user-defined>
    <meta:user-defined meta:name="OVERHEIDop.indiener">M. Agema</meta:user-defined>
    <meta:user-defined meta:name="OVERHEIDop.indiener">J. van den Hil</meta:user-defined>
    <meta:user-defined meta:name="OVERHEIDop.indiener">M.H. Bikker</meta:user-defined>
    <meta:user-defined meta:name="OVERHEIDop.indiener">C.G. van der Staaij</meta:user-defined>
    <meta:user-defined meta:name="OVERHEIDop.indiener">N.J.F. Pouw-Verweij</meta:user-defined>
    <meta:user-defined meta:name="OVERHEIDop.indiener">W. Paulusma</meta:user-defined>
    <meta:user-defined meta:name="OVERHEIDop.indiener">J.A.M.J. van den Berg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het lid Van den Berg c.s. over bij het verstrekken van vergunningen voor kinderhartchirurgie specifieke voorwaarden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