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6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62
      <text:tab/>MOTIE VAN HET LID WIEGMAN-VAN MEPPELEN SCHEPPINK</text:h>
      <text:p text:style-name="ifm_p_ifm">Voorgesteld 10 april 2012
      </text:p>
      <text:p text:style-name="ifm_p_mt.3.76mm_ifm">De Kamer,</text:p>
      <text:p text:style-name="ifm_p_mt.3.76mm_ifm">gehoord de beraadslaging,</text:p>
      <text:p text:style-name="ifm_p_mt.3.76mm_ifm">constaterende dat de Kamer in juni wordt geïnformeerd over de voortgang van de aanpak van administratieve lasten, waaronder het aantal quick wins die in de AZR te behalen zijn;</text:p>
      <text:p text:style-name="ifm_p_mt.3.76mm_ifm">overwegende dat de AZR in de loop der jaren zo complex gemaakt is dat werknemers minimaal hbo-niveau nodig hebben om ermee te kunnen werken;</text:p>
      <text:p text:style-name="ifm_p_mt.3.76mm_ifm">van mening dat het informatiebeleid ook geschikt gemaakt moet worden voor werknemers met een mbo-niveau;</text:p>
      <text:p text:style-name="ifm_p_mt.3.76mm_ifm">verzoekt de regering, bij de voortgang van de aanpak van administratieve lasten ook het opleidingsniveau als criterium mee te nemen bij het eenvoudiger maken van het informatiebeleid,</text:p>
      <text:p text:style-name="ifm_p_mt.3.76mm_ifm">en gaat over tot de orde van de dag.</text:p>
      <text:p text:style-name="ifm_p_mt.3.76mm_ifm">Wiegman-van Meppelen Sch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765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765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waliteit van zorg ; Motie; Motie van het lid Wiegman-van Meppelen Scheppink over het opleidingsniveau als criterium</dc:title>
    <meta:user-defined meta:name="OVERHEIDop.ParlID/DC.identifier">kst-31765-62</meta:user-defined>
    <meta:user-defined meta:name="OVERHEIDop.ondernummer">62</meta:user-defined>
    <meta:user-defined meta:name="DCTERMS.W3CDTF/DCTERMS.available">2012-04-11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Wiegman-van Meppelen Scheppink over het opleidingsniveau als criterium</meta:user-defined>
    <meta:user-defined meta:name="OVERHEIDop.Parlementair/DC.type">Kamerstuk</meta:user-defined>
    <meta:user-defined meta:name="OVERHEIDop.indiener">E.E. Wiegman-van Meppelen Scheppink</meta:user-defined>
    <meta:user-defined meta:name="OVERHEIDop.vergaderjaar">2011-2012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het lid Wiegman-van Meppelen Scheppink over het opleidingsniveau als criteri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0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