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03
      <text:tab/>NADER GEWIJZIGDE MOTIE VAN DE LEDEN PAULUSMA EN VAN DEN BERG TER VERVANGING VAN DIE GEDRUKT ONDER NR. 602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sinds de uitbraak van de pandemie digitale zorg in een stroomversnelling is gekomen;</text:p>
      <text:p text:style-name="ifm_p_mt.3.76mm_ifm">constaterende dat ook de Raad Volksgezondheid en Samenleving adviseert om de ontwikkeling van digitale zorg na de coronacrisis vast te houden;</text:p>
      <text:p text:style-name="ifm_p_mt.3.76mm_ifm">constaterende dat digitale zorg naar schatting meer dan een miljard euro aan zorgkosten kan besparen;</text:p>
      <text:p text:style-name="ifm_p_mt.3.76mm_ifm">overwegende dat hybride zorg – digitaal waar het kan, fysiek waar het moet -voor heel veel patiënten ook als zeer prettig wordt ervaren omdat het laagdrempelig kan zijn en het de reistijd verkort;</text:p>
      <text:p text:style-name="ifm_p_mt.3.76mm_ifm">overwegende dat de Wet kwaliteit, klachten en geschillen zorg (Wkkgz) toeziet wat goede zorg precies inhoudt;</text:p>
      <text:p text:style-name="ifm_p_mt.3.76mm_ifm">verzoekt de regering, om, naast de bestaande afspraken met zorgaanbieders, mogelijkheden in kaart te brengen hoe keuzemogelijkheid voor hybride en/of digitale zorg onderdeel kan zijn van wetgeving, bijvoorbeeld de Wkkgz, zodat dit ten goede komt aan de wens van veel patiënten om meer gebruik te maken van digitale zorg,</text:p>
      <text:p text:style-name="ifm_p_mt.3.76mm_ifm">en gaat over tot de orde van de dag.</text:p>
      <text:p text:style-name="ifm_p_mt.3.76mm_ifm">Paulu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 (gewijzigd/nader); Nader gewijzigde motie van de leden Paulusma en Van den Berg over de keuzemogelijkheid voor hybride en/of digitale zorg onderdeel maken van wetgeving (t.v.v. 31765-602)</dc:title>
    <meta:user-defined meta:name="OVERHEIDop.ParlID/DC.identifier">kst-31765-603</meta:user-defined>
    <meta:user-defined meta:name="OVERHEIDop.ondernummer">603</meta:user-defined>
    <meta:user-defined meta:name="DCTERMS.W3CDTF/DCTERMS.available">2021-07-11</meta:user-defined>
    <meta:user-defined meta:name="OVERHEIDop.KamerstukTypen/DC.type">Motie</meta:user-defined>
    <meta:user-defined meta:name="OVERHEIDop.dossiernummer">31765</meta:user-defined>
    <meta:user-defined meta:name="OVERHEIDop.documenttitel">Nader gewijzigde motie van de leden Paulusma en Van den Berg over de keuzemogelijkheid voor hybride en/of digitale zorg onderdeel maken van wetgeving (t.v.v. 31765-602)</meta:user-defined>
    <meta:user-defined meta:name="OVERHEIDop.indiener">J.A.M.J. van den Berg</meta:user-defined>
    <meta:user-defined meta:name="OVERHEIDop.indiener">W. Paulus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 (gewijzigd/nader); Nader gewijzigde motie van de leden Paulusma en Van den Berg over de keuzemogelijkheid voor hybride en/of digitale zorg onderdeel maken van wetgeving (t.v.v. 31765-60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