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95<text:tab/>MOTIE VAN HET LID AGEMA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we in 2020 maar liefst 915 minder ic-verpleegkundigen hadden dan in 2013;</text:p>
      <text:p text:style-name="ifm_p_mt.3.76mm_ifm">constaterende dat het afgelopen jaar ook nog eens 100 ic-verpleegkundigen stopten;</text:p>
      <text:p text:style-name="ifm_p_mt.3.76mm_ifm">verzoekt de regering, een concreet en afrekenbaar doel te stellen voor het aantal extra aan te trekken en op te leiden ic-verpleegkundigen, teneinde beter voorbereid te zijn op een toekomstige pandemie, ramp of terreuraansla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Agema over een concreet en afrekenbaar doel voor extra ic-verpleegkundigen</dc:title>
    <meta:user-defined meta:name="OVERHEIDop.ParlID/DC.identifier">kst-31765-595</meta:user-defined>
    <meta:user-defined meta:name="OVERHEIDop.ondernummer">595</meta:user-defined>
    <meta:user-defined meta:name="DCTERMS.W3CDTF/DCTERMS.available">2021-07-0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over een concreet en afrekenbaar doel voor extra ic-verpleegkundigen</meta:user-defined>
    <meta:user-defined meta:name="OVERHEIDop.indiener">M. Agema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; Motie van het lid Agema over een concreet en afrekenbaar doel voor extra ic-verpleegku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