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765<text:tab/>Kwaliteit van zorg</text:h>
      <text:h text:style-name="ifm_p_font.bold_size.9.06pt_mt.18.8mm_indent.-58.5mm_ifm" text:outline-level="1">Nr. 592
      <text:tab/>MOTIE VAN HET LID AUKJE DE VRIES</text:h>
      <text:p text:style-name="ifm_p_ifm">Voorgesteld 8 juli 2021</text:p>
      <text:p text:style-name="ifm_p_mt.3.76mm_ifm">De Kamer,</text:p>
      <text:p text:style-name="ifm_p_mt.3.76mm_ifm">gehoord de beraadslaging,</text:p>
      <text:p text:style-name="ifm_p_mt.3.76mm_ifm">constaterende dat in het kader van de juiste zorg op de juiste plek ook digitale zorg, digitaal consult of behandeling thuis, als de patiënt dat wil, van belang is voor de patiënt;</text:p>
      <text:p text:style-name="ifm_p_mt.3.76mm_ifm">constaterende dat de coronacrisis heeft geleerd dat digitale zorg, digitale consulten, monitoring thuis en e-health prima werken en positief kunnen zijn voor de patiënt;</text:p>
      <text:p text:style-name="ifm_p_mt.3.76mm_ifm">verzoekt de regering, om in kaart te brengen welke initiatieven veldpartijen hebben genomen om de transformatie naar digitale en hybride zorg te versnellen, welke initiatieven uit de coronacrisis een vervolg zouden moeten krijgen en welke lacunes er nog zijn voor veldpartijen om door te pakken tijdens en na de coronacrisis om digitale en hybride zorg, waar wenselijk en mogelijk op basis van samen beslissen, regulier onderdeel te maken van het reguliere aanbod van zorg, en de Tweede Kamer over de uitkomsten van het overleg voor 1 oktober 2021 te informeren,</text:p>
      <text:p text:style-name="ifm_p_mt.3.76mm_ifm">en gaat over tot de orde van de dag.</text:p>
      <text:p text:style-name="ifm_p_mt.3.76mm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765, nr. 592<text:tab/><text:page-number text:select-page="current"/></text:p>
      </style:footer>
    </style:master-page>
    <style:master-page xmlns:sdu-fn="http://schema.sdu.nl/2011/07/functions" style:name="Landscape" style:page-layout-name="landscape-margin-text">
      <style:footer>
        <text:p text:style-name="footer">Tweede Kamer, vergaderjaar 2020-2021, 31 765,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het lid Aukje de Vries over initiatieven voor digitale en hybride zorg</dc:title>
    <meta:user-defined meta:name="OVERHEIDop.ParlID/DC.identifier">kst-31765-592</meta:user-defined>
    <meta:user-defined meta:name="OVERHEIDop.ondernummer">592</meta:user-defined>
    <meta:user-defined meta:name="DCTERMS.W3CDTF/DCTERMS.available">2021-07-09</meta:user-defined>
    <meta:user-defined meta:name="OVERHEIDop.KamerstukTypen/DC.type">Motie</meta:user-defined>
    <meta:user-defined meta:name="OVERHEIDop.dossiernummer">31765</meta:user-defined>
    <meta:user-defined meta:name="OVERHEIDop.documenttitel">Motie van het lid Aukje de Vries over initiatieven voor digitale en hybride zorg</meta:user-defined>
    <meta:user-defined meta:name="OVERHEIDop.indiener">A. (Aukje) de Vries</meta:user-defined>
    <meta:user-defined meta:name="OVERHEIDop.dossiertitel">Kwaliteit van 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Kwaliteit van zorg; Motie; Motie van het lid Aukje de Vries over initiatieven voor digitale en hybri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