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16
      <text:tab/>BRIEF VAN DE MINISTER VAN VOLKSGEZONDHEID, WELZIJN EN SPORT</text:h>
      <text:p text:style-name="ifm_p_mt.3.76mm_ifm">Aan de Voorzitter van de Tweede Kamer der Staten-Generaal</text:p>
      <text:p text:style-name="ifm_p_mt.3.76mm_ifm">Den Haag, 31 augustus 2020</text:p>
      <text:p text:style-name="ifm_p_mt.3.76mm_ifm">Hierbij bied ik u het rapport «Stand van het land regiobeelden» van onderzoeksbureau Berenschot aan<text:note text:id="ID-944719-d36e83" text:note-class="footnote"><text:note-citation text:label="1 ">1</text:note-citation><text:note-body><text:p text:style-name="ifm_p_font.normal_size.6.93pt_mt..5mm_indent.-0.1161in_mleft.0.1161in_ifm">Raadpleegbaar via www.tweedekamer.nl</text:p></text:note-body></text:note>.</text:p>
      <text:p text:style-name="ifm_p_mt.3.76mm_ifm">In de hoofdlijnakkoorden voor de curatieve sector hebben partijen afgesproken in beeld te brengen hoe de sociale- en gezondheidssituatie zich ontwikkelt per regio. Op verschillende manieren wordt er invulling gegeven aan deze afspraak, daarom heb ik onderzoeksbureau Berenschot gevraagd een «stand van het land» op te maken. Ook heeft het onderzoeksbureau in kaart gebracht welke belemmeringen partijen ervaren bij het vertalen van het regiobeeld naar regionale afspraken. De opbrengsten hiervan zijn terug te vinden in het bijgevoegde rapport.</text:p>
      <text:p text:style-name="ifm_p_mt.3.76mm_ifm">Ik ben verheugd dat er voor vrijwel iedere regio een regiobeeld beschikbaar is. Partijen hebben laten zien deze gezamenlijke opgave serieus te nemen en passend bij de regionale context een regiobeeld te ontwikkelen. Hoewel er een goede basis ligt, realiseer ik me dat er vervolgstappen nodig zijn. Het onderzoek laat zien dat de regiobeelden verschillen in de mate waarin thema’s zoals bevolkingsontwikkeling, gezondheid en leefstijl en sociale omgeving aan bod komen. Ook zijn nog niet alle relevante partijen vanzelfsprekend betrokken en is het regiobeeld nog niet overal vertaald naar concrete opgaven en afspraken. De verschillende belemmeringen die hieraan ten grondslag liggen zal ik, voorzien van mogelijke oplossingsrichtingen, adresseren in de contourennota die eerder aan uw Kamer is toegezegd.</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16<text:tab/><text:page-number text:select-page="current"/></text:p>
      </style:footer>
    </style:master-page>
    <style:master-page xmlns:sdu-fn="http://schema.sdu.nl/2011/07/functions" style:name="Landscape" style:page-layout-name="landscape-margin-text">
      <style:footer>
        <text:p text:style-name="footer">Tweede Kamer, vergaderjaar 2019-2020, 31 765,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apport 'Stand van het land regiobeelden'</dc:title>
    <meta:user-defined meta:name="OVERHEIDop.ParlID/DC.identifier">kst-31765-516</meta:user-defined>
    <meta:user-defined meta:name="OVERHEIDop.ondernummer">516</meta:user-defined>
    <meta:user-defined meta:name="DCTERMS.W3CDTF/DCTERMS.available">2020-09-02</meta:user-defined>
    <meta:user-defined meta:name="OVERHEIDop.KamerstukTypen/DC.type">Brief</meta:user-defined>
    <meta:user-defined meta:name="OVERHEIDop.dossiernummer">31765</meta:user-defined>
    <meta:user-defined meta:name="OVERHEIDop.documenttitel">Rapport 'Stand van het land regiobeelden'</meta:user-defined>
    <meta:user-defined meta:name="OVERHEIDop.Parlementair/DC.type">Kamerstuk</meta:user-defined>
    <meta:user-defined meta:name="OVERHEIDop.indiener">T. van Ark</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apport 'Stand van het land regiobeelden'</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