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12.26pt_mt.7.52mm_indent.-58.5mm_ifm" text:outline-level="1">27 529<text:tab/>Informatie- en Communicatietechnologie (ICT) in de Zorg</text:h>
      <text:h text:style-name="ifm_p_font.bold_size.9.06pt_mt.18.8mm_indent.-58.5mm_ifm" text:outline-level="1">Nr. 514
      <text:tab/>BRIEF VAN DE MINISTER VOOR MEDISCHE ZORG</text:h>
      <text:p text:style-name="ifm_p_mt.3.76mm_ifm">Aan de Voorzitter van de Tweede Kamer der Staten-Generaal</text:p>
      <text:p text:style-name="ifm_p_mt.3.76mm_ifm">Den Haag, 21 juli 2020</text:p>
      <text:p text:style-name="ifm_p_mt.3.76mm_ifm">Hierbij zend ik u het advies over gepast gebruik en digitale zorg dat ik recent van de Nederlandse Zorgautoriteit (NZa) heb ontvangen<text:note text:id="ID-945582-d36e77" text:note-class="footnote"><text:note-citation text:label="1 ">1</text:note-citation><text:note-body><text:p text:style-name="ifm_p_font.normal_size.6.93pt_mt..5mm_indent.-0.1161in_mleft.0.1161in_ifm">Raadpleegbaar via www.tweedekamer.nl</text:p></text:note-body></text:note>.</text:p>
      <text:p text:style-name="ifm_p_mt.3.76mm_ifm">In uw Kamer is ruim aandacht geweest voor deze onderwerpen. Mijn ambtsvoorganger heeft mede daarom de NZa recent om dit advies gevraagd omdat er tijdens de coronacrisis versneld allerlei initiatieven ontstonden op deze terreinen. De NZa heeft zich gebogen over de vraag hoe bekostiging en financiering kunnen bijdragen aan het vasthouden en verder uitbouwen van deze initiatieven. Sommige onderdelen van dit advies zijn concreet van aard en andere punten betreffen een eerste verkennende stap waar nog meer onderzoek voor gedaan dient te worden.</text:p>
      <text:p text:style-name="ifm_p_mt.3.76mm_ifm">In de debatten hebben we deze twee onderwerpen (digitale zorg en gepast gebruik) vaak ook gescheiden besproken. Ik ben daarom voornemens om de vervolgstappen onderscheidbaar, maar ook in samenhang, op te pakken. Voor het onderwerp digitale zorg heeft de NZa gekeken naar vervolgstappen die op korte termijn al relevant zijn. Ik wil uw Kamer daar in september nader over informeren via de voortgangsrapportage Innovatie en Zorgvernieuwing. Voor wat betreft het onderwerp gepast gebruik heeft mijn ambtsvoorganger tijdens de algemeen overleggen pakketbeer (17 juni jl.) (Kamerstuk 29 689, nr. 1073) en cure (2 juli jl.) aangegeven dat de NZa en het Zorginstituut om een tweede advies in navolging op dit advies zijn gevraagd. Zij zijn gevraagd om de randvoorwaarden in het stelsel in kaart te brengen die nodig zijn voor gepast gebruik en daarbij de geleerde lessen te betrekken. Ik verwacht u dit advies voor de begrotingsbehandeling te kunnen doen toekomen.</text:p>
      <text:p text:style-name="ifm_p_mt.3.76mm_ifm">Hoogachten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514<text:tab/><text:page-number text:select-page="current"/></text:p>
      </style:footer>
    </style:master-page>
    <style:master-page xmlns:sdu-fn="http://schema.sdu.nl/2011/07/functions" style:name="Landscape" style:page-layout-name="landscape-margin-text">
      <style:footer>
        <text:p text:style-name="footer">Tweede Kamer, vergaderjaar 2019-2020, 31 765,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NZa-advies het stimuleren van passende zorg en digitale zorg</dc:title>
    <meta:user-defined meta:name="OVERHEIDop.ParlID/DC.identifier">kst-31765-514</meta:user-defined>
    <meta:user-defined meta:name="OVERHEIDop.ondernummer">514</meta:user-defined>
    <meta:user-defined meta:name="DCTERMS.W3CDTF/DCTERMS.available">2020-09-08</meta:user-defined>
    <meta:user-defined meta:name="OVERHEIDop.KamerstukTypen/DC.type">Brief</meta:user-defined>
    <meta:user-defined meta:name="OVERHEIDop.dossiernummer">31765;27529</meta:user-defined>
    <meta:user-defined meta:name="OVERHEIDop.documenttitel">NZa-advies het stimuleren van passende zorg en digitale zorg</meta:user-defined>
    <meta:user-defined meta:name="OVERHEIDop.Parlementair/DC.type">Kamerstuk</meta:user-defined>
    <meta:user-defined meta:name="OVERHEIDop.indiener">T. van Ark</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NZa-advies het stimuleren van passende zorg en digitale zorg</meta:user-defined>
    <meta:user-defined meta:name="OVERHEIDop.publicationName">Kamerstuk</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