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07
      <text:tab/>MOTIE VAN DE LEDEN PLOUMEN EN VELDMAN</text:h>
      <text:p text:style-name="ifm_p_ifm">Voorgesteld tijdens het Notaoverleg van 2 juli 2020</text:p>
      <text:p text:style-name="ifm_p_mt.3.76mm_ifm">De Kamer,</text:p>
      <text:p text:style-name="ifm_p_mt.3.76mm_ifm">gehoord de beraadslaging,</text:p>
      <text:p text:style-name="ifm_p_mt.3.76mm_ifm">constaterende dat de Federatie Medisch Specialisten een tijdelijke nieuwe richtlijn heeft gepubliceerd waarbij het aantal fysieke verwijzingen naar het ziekenhuis wordt beperkt door beter overleg tussen huisarts en medisch specialisten;</text:p>
      <text:p text:style-name="ifm_p_mt.3.76mm_ifm">verzoekt de regering, om de NZa te vragen om te onderzoeken wat de effecten van deze handreiking zijn met betrekking tot het aantal doorverwijzingen, de kosten, de werkbelasting en de patiëntervaring, en de Kamer hier voor de begrotingsbehandeling VWS over te informeren,</text:p>
      <text:p text:style-name="ifm_p_mt.3.76mm_ifm">en gaat over tot de orde van de dag.</text:p>
      <text:p text:style-name="ifm_p_mt.3.76mm_ifm">Ploumen</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07<text:tab/><text:page-number text:select-page="current"/></text:p>
      </style:footer>
    </style:master-page>
    <style:master-page xmlns:sdu-fn="http://schema.sdu.nl/2011/07/functions" style:name="Landscape" style:page-layout-name="landscape-margin-text">
      <style:footer>
        <text:p text:style-name="footer">Tweede Kamer, vergaderjaar 2019-2020, 31 765,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Ploumen en Veldman over het effect van de handreiking van de Federatie Medisch Specialisten</dc:title>
    <meta:user-defined meta:name="OVERHEIDop.ParlID/DC.identifier">kst-31765-507</meta:user-defined>
    <meta:user-defined meta:name="OVERHEIDop.ondernummer">507</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de leden Ploumen en Veldman over het effect van de handreiking van de Federatie Medisch Specialisten</meta:user-defined>
    <meta:user-defined meta:name="OVERHEIDop.Parlementair/DC.type">Kamerstuk</meta:user-defined>
    <meta:user-defined meta:name="OVERHEIDop.indiener">H.S. Veldman</meta:user-defined>
    <meta:user-defined meta:name="OVERHEIDop.indiener">E.M.J. Ploumen</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Ploumen en Veldman over het effect van de handreiking van de Federatie Medisch Specialist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