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65
               </text:p>
          </table:table-cell>
          <table:table-cell office:value-type="string" table:number-columns-spanned="2" table:style-name="parlementair.kopcel3">
            <text:p text:style-name="headtable.dossiertitel"> Kwaliteit van zorg
         </text:p>
          </table:table-cell>
          <table:covered-table-cell/>
        </table:table-row>
        <table:table-row>
          <table:table-cell office:value-type="string" table:number-columns-spanned="1" table:style-name="parlementair.kopcel3">
            <text:p text:style-name="headtable.dossiertitel">
               29 515
               </text:p>
          </table:table-cell>
          <table:table-cell office:value-type="string" table:number-columns-spanned="2" table:style-name="parlementair.kopcel3">
            <text:p text:style-name="headtable.dossiertitel"> Kabinetsplan aanpak administratieve lasten
         </text:p>
          </table:table-cell>
          <table:covered-table-cell/>
        </table:table-row>
        <table:table-row>
          <table:table-cell office:value-type="string" table:number-columns-spanned="1" table:style-name="parlementair.kopcel_last">
            <text:p text:style-name="headtable.stuktitel">Nr. 50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6 juli 2011</text:p>
      <text:p text:style-name="tussenkop"><text:span text:style-name="tussenkop_vet">Aanleiding</text:span></text:p>
      <text:p text:style-name="algemeen">In mijn planningsbrief van 28 januari jl. en programmabrief van 1 juni jl. ben ik onder meer ingegaan op het experiment met
                  regelarme instellingen. Het regeer- en gedoogakkoord stelt dat de verpleging en verzorging hun vak terug moeten krijgen zonder
                  overbodige administratieve belasting. Om te bezien welke mogelijkheden er zijn om de overbodige administratieve belasting
                  weg te nemen start het kabinet een experiment met regelarme zorginstellingen. Daartoe zal een inventarisatie worden gemaakt
                  van regels in de zorg waarvan twijfel is over de noodzaak. De opbrengsten van het terugdringen van de overhead gaan terug
                  naar de zorginstelling.
               </text:p>
      <text:p text:style-name="algemeen">Als eerste uitwerking hiervan heb ik in mijn planningsbrief van 28 januari jl. en de programmabrief langdurige zorg van 1 juni
                  jl. aangegeven dat ik zorgaanbieders wil uitdagen om mee te doen aan het experiment regelarme zorginstellingen, en dan bij
                  voorkeur zorgaanbieders die kritisch zijn op de regels en willen benoemen waarvan zij (het meest) last hebben. Ook heb ik
                  aangegeven te overwegen om de bewijslast om te draaien: niet de aanbieder moet aantonen dat een regel tot onnodige bureaucratie
                  leidt, maar de regelgevende instantie moet aantonen dat de regels noodzakelijk zijn. Als in het experiment blijkt dat de kwaliteit
                  en de doelmatigheid van de zorg (inderdaad) niet te lijden heeft onder de afwezigheid van de regel, kan deze voor de gehele
                  zorg komen te vervallen. Ik heb toegezegd dat ik in het voorjaar van 2011 u nader zou informeren over de aanpak regelarme
                  instellingen. Door middel van deze brief kom ik mijn toezegging na.
               </text:p>
      <text:p text:style-name="algemeen">Tevens ga ik in deze brief in op de motie van mevrouw Leijten van 28 april jl. (kamerstuk 31 765, nr. 39), waarmee zij vraagt om de afschaffing van de minutenregistratie zowel voor de intramurale als voor de extramurale zorgverlening.
               </text:p>
      <text:p text:style-name="tussenkop"><text:span text:style-name="tussenkop_vet">Context informatie experiment regelarme instellingen</text:span></text:p>
      <text:p text:style-name="algemeen">De afgelopen periode is door VWS veel gedaan om zo goed mogelijk zicht te krijgen op de administratieve lasten waarmee de
                  zorgaanbieders te maken hebben. Er zijn werkbezoeken afgelegd, er zijn discussiebijeenkomsten geweest en er is onderzoek gedaan.
                  Uit al deze informatie komt als rode draad naar voren dat professionals zo veel mogelijk tijd willen kunnen besteden aan de
                  cliënt. Het moeten invullen van formulieren wordt door hen als onwenselijk ervaren, met name als deze formulieren niet noodzakelijk
                  zijn voor het ordenen en organiseren van het eigen werk. Het experiment met regelarme instellingen is een essentiële manier
                  om duidelijk in beeld te krijgen op welke wijze de administratieve lasten in de langdurige zorg majeur teruggebracht kunnen
                  worden vanuit het perspectief van het veld zelf. Tegelijkertijd is het experiment met regelarme instellingen niet los te zien
                  van mogelijkheden die er ook nu al bestaan om de bureaucratie in de langdurige zorg terug te dringen. Uit het onderzoek dat
                  HHM/Casemix in 2010 hebben gedaan onder zorgaanbieders in het kader van «In Voor Zorg!» naar de ZZP-invoering blijkt dat in
                  de ogen van professionals de bureaucratie in de zorg vooral wordt veroorzaakt door indicatiestelling, de inrichting van de
                  AZR en het gebrek aan standaardisatie van inkoop-, betaal- en andere voorwaarden (het onderzoek is te downloaden op www.werkenmetZZPs.nl).
                  Op deze drie terreinen zal ik werken aan het verminderen van de administratieve lasten.
               </text:p>
      <text:list text:style-name="list-style-1">
        <text:list-item>
          <text:p text:style-name="list.start">Met betrekking tot de indicatiestelling gaat het om het meer laten indiceren door zorgverleners zelf of zelfs indicatie vrijmaken
                        van zorg in bepaalde situaties. Hierop kom ik nog apart terug.
                     </text:p>
        </text:list-item>
        <text:list-item>
          <text:p text:style-name="list.cont">Naar inrichting van de AZR loopt op dit moment onderzoek naar concrete mogelijkheden om de administratieve lasten te verminderen.
                        Ik reken erop dat dit onderzoek nog voor de zomer is afgerond.
                     </text:p>
        </text:list-item>
        <text:list-item>
          <text:p text:style-name="list.end">Doordat gemeenten en zorgkantoren elk eigen inkoop-, betaal- en andere voorwaarden aan zorgaanbieders kunnen stellen, moeten
                        zorgaanbieders aan al deze verschillende voorwaarden kunnen voldoen. Hoewel het legitiem is dat zorgkantoren en gemeenten
                        eisen stellen, brengt de diversiteit in de informatie die zorgaanbieders moeten aanleveren voor de inkoop, verantwoording
                        en controle aanzienlijke administratieve lasten voor zorgaanbieders met zich mee. Bij overgang van uitvoering AWBZ door zorgverzekeraars
                        en begeleiding van de AWBZ naar de gemeenten is standaardisatie van inkoop e.a. voorwaarden een belangrijke methode om de
                        administratieve lasten te verminderen. Hierover ben ik in gesprek met partijen. Op dit moment laat ik onderzoek uitvoeren
                        naar de opbrengsten (in fte’s en kosten) indien de zorgkantoren tot standaardisatie komen. Dit onderzoek is naar verwachting
                        voor de zomer gereed.
                     </text:p>
        </text:list-item>
      </text:list>
      <text:p text:style-name="algemeen">Naast een duidelijke overheidsverantwoordelijkheid is er evenzeer een verantwoordelijkheid bij zorgaanbieders zelf. Vorig
                  jaar is het rapport «Meer tijd voor de cliënt» verschenen waarin in beeld is gebracht wat de afgelopen ca. 10 jaar het overheidsbeleid
                  met betrekking tot aanpak administratieve lasten is geweest en wat dit heeft opgeleverd. Het rapport is te downloaden op www.werkenaandezorg.nl.
                  Dit rapport bevat o.a. de volgende conclusies.
               </text:p>
      <text:list text:style-name="list-style-2">
        <text:list-item>
          <text:p text:style-name="list.start">De eerste conclusie is dat het grootste gedeelte van de administratieve lasten waarmee professionals te maken hebben, niet
                        samenhangen met overheidsregels, maar de wijze waarop zorgaanbieders zelf het werk organiseren. De manier waarop zorgaanbieders
                        roosters maken, zorgprocessen ondersteunen met goed secretariaat, de mate van automatisering, enz. maken veel uit voor administratieve
                        lasten waarmee professionals te maken hebben. Er zijn bij dezelfde zorgprocessen grote verschillen in administratieve lasten
                        tussen zorgaanbieders onderling in beeld gebracht, die niet zijn terug te voeren op overheidsregelgeving. Dit is een relevante
                        conclusie voor de verwachtingen die wij mogen koesteren met betrekking tot de resultaten van het experiment.
                     </text:p>
        </text:list-item>
        <text:list-item>
          <text:p text:style-name="list.end">De tweede conclusie gaat wel over de inrichting van het overheidsregels en sluit derhalve rechtstreeks aan op het experiment.
                        Regelgeving is nu veelal vanuit wantrouwen opgebouwd waardoor de (verantwoordings)plichten waarmee zorgaanbieders worden geconfronteerd
                        fors zijn. Het advies dat voortvloeit uit deze conclusie is dat uitgaan van vertrouwen kan leiden tot een sterke vermindering
                        van administratieve lasten. Geadviseerd wordt om over te gaan van wantrouwen op high trust, high penalty. Dit advies wil ik
                        ter harte nemen bij het inrichten van het experiment regelarme instellingen.
                     </text:p>
        </text:list-item>
      </text:list>
      <text:p text:style-name="tussenkop"><text:span text:style-name="tussenkop_vet">Experiment regelarme instellingen</text:span></text:p>
      <text:p text:style-name="algemeen">Het experiment bevat twee elementen, ten eerste de inventarisatie van regels in de zorg waarvan twijfel bestaat over de noodzaak
                  en ten tweede het experiment met zorgaanbieders waarvoor de hinderende regels niet of in mindere mate zullen gelden. Ik wil
                  de volgende stapsgewijze aanpak volgen.
               </text:p>
      <text:p text:style-name="tussenkop"><text:span text:style-name="tussenkop_cur">Stap 1: inventarisatie van hinderende regels en belangstelling experiment</text:span></text:p>
      <text:p text:style-name="algemeen">Ik zal de zorgaanbieders uit de langdurige zorg vragen om te melden welke regels hen het meest hinderen om cliëntgericht te
                  werken, kwaliteit of doelmatigheid te realiseren. Hierbij is geen sprake van taboes; de zorgaanbieders worden uitgedaagd om
                  zo veel mogelijk in te brengen.
               </text:p>
      <text:p text:style-name="algemeen">Aanbieders kunnen deze meldingen eenvoudig en laagdrempelig doen via de website www.invoorzorg.nl. Tevens kan men op deze
                  website belangstelling om mee te doen aan het experiment aangegeven.
               </text:p>
      <text:p text:style-name="algemeen">Deze meldingen worden geanalyseerd door gespecialiseerd bureau dat door VWS wordt betaald. Soms zal blijken dat er misverstanden
                  over regels zijn, deze misverstanden kan ik dan wegnemen. De meldingen waaruit blijkt dat regelgeving een daadwerkelijke hinderpaal
                  vormt voor het realiseren van meer kwaliteit en doelmatigheid, kunnen eventueel meedoen aan het experiment. Het resultaat
                  van deze analyse zal ik bekend maken op www.invoorzorg.nl zodat misverstanden over regels voor allen wegegenomen kunnen worden.
               </text:p>
      <text:p text:style-name="tussenkop"><text:span text:style-name="tussenkop_cur">Stap 2: noodzaak regels toetsen</text:span></text:p>
      <text:p text:style-name="algemeen">Bij het toetsen van de regels wil ik de bewijslast omkeren, dat wil zeggen dat het uitgangspunt is dat de administratieve
                  lasten in het experiment worden weggenomen. In plaats daarvan geldt high trust, high penalty. Degene die hecht aan het handhaven
                  van de regels en de daarmee samenhangende administratieve lasten moet aantonen dat deze noodzakelijk zijn. Hiertoe zal een
                  openbare bijeenkomst plaatsvinden, waarbij het aan de regelgevende instantie is om de noodzaak van de regels te onderbouwen.
                  Als de noodzaak te gering is, zullen deze regels waar mogelijk komen te vervallen. Dit laatste geldt uiteraard in het bijzonder
                  in het experiment, maar indien uit het voorgaande blijkt dat verminderen van regeldruk sowieso mogelijk is, zal ik dat niet
                  nalaten.
               </text:p>
      <text:p text:style-name="tussenkop"><text:span text:style-name="tussenkop_cur">Stap 3: experiment</text:span></text:p>
      <text:p text:style-name="algemeen">Op basis van het voorgaande wordt met ca. 5 zorgaanbieders het concrete experiment vormgegeven. Hoewel ik ook bij dit deel
                  van de aanpak zo min mogelijk regels wil hanteren, wil ik wel twee criteria voor daadwerkelijke deelname aan het experiment
                  benoemen. De eerste is dat de kwaliteit van de zorg die de aanbieder levert niet ter discussie staat, en ten tweede dat de
                  aanbieder kan benoemen wat deelname aan het experiment moet opleveren in termen van meer tijd voor de cliënt, meer kwaliteit
                  en meer doelmatigheid en wat de penalty zou moeten zijn indien de kwaliteit en doelmatigheid tijdens het experiment in het
                  geding komt. Verder wil ik de mogelijkheid openhouden om het experiment uit te breiden als gaandeweg instellingen zich melden
                  en overtuigend een eigen specifieke problematiek en doelstelling kunnen aangeven.
               </text:p>
      <text:p text:style-name="algemeen">Op basis van de concrete afspraken met de geselecteerde aanbieders doet VWS wat nodig is om de regels weg te nemen (of te
                  verlichten) voor een periode van twee jaar. In deze periode geldt het uitgangspunt van high trust, high penalty.
               </text:p>
      <text:p text:style-name="tussenkop"><text:span text:style-name="tussenkop_cur">Stap 4: monitoring en evaluatie</text:span></text:p>
      <text:p text:style-name="algemeen">Gaandeweg wordt het experiment gemonitord om zicht te houden op de kwaliteit van de zorg en om tussentijds resultaten te kunnen
                  publiceren. Na twee jaar wordt het experiment nader geëvalueerd. Indien uit de evaluatie blijkt dat de doelstelling is gehaald
                  en het systeem van high trust, high penalty goed werkt, kan landelijke doorvertaling plaatsvinden.
               </text:p>
      <text:p text:style-name="tussenkop"><text:span text:style-name="tussenkop_vet">High trust, high penalty</text:span></text:p>
      <text:p text:style-name="algemeen">Zoals gezegd wil ik in dit experiment uitgaan van high trust, high penalty. In plaats van wantrouwen met alle controles en
                  rapportages van dien, wil ik uitgaan van vertrouwen.
               </text:p>
      <text:p text:style-name="algemeen">Dat betekent dat de verantwoordelijkheid voor kwaliteit en doelmatigheid in eerste instantie bij de professional en de instelling
                  ligt. De consequentie hiervan voor de aanbieder is dat er volledige transparantie is, waardoor duidelijk is wat er gebeurt.
                  Er kan geen beroep worden gedaan op geheimhouding of vertrouwelijkheid vanwege het belang van de instelling. Bovendien is,
                  indien het vertrouwen wordt beschaamd, de consequentie dat er een openbare sanctie is. Deze sanctie zal zijn dat het experiment
                  wordt gestaakt, en de zorgaanbieder weer te maken krijgt met alle administratieve verplichtingen waarmee ook andere instellingen
                  te maken hebben.
               </text:p>
      <text:p text:style-name="algemeen">Het betekent voor toezichthoudende en controlerende instanties dat zij de zorgaanbieders die deelnemen aan het experiment
                  vertrouwen, totdat het tegendeel bewezen is.
               </text:p>
      <text:p text:style-name="tussenkop"><text:span text:style-name="tussenkop_vet">Planning experiment</text:span></text:p>
      <text:p text:style-name="algemeen">Ik wil de zorgaanbieders begin juli 2011 oproepen hinderende regels te melden en hun belangstelling voor deelname aan het
                  experiment kenbaar te maken. Ik wil zorgaanbieders tot 1 september a.s. de tijd geven deze meldingen te doen. In de zomermaanden
                  zullen de meldingen worden geanalyseerd zodra deze worden ontvangen, zodat in het najaar van 2011 de openbare bijeenkomst
                  kan plaatsvinden. Indien mogelijk kan het daadwerkelijke experiment met ingang van 2012 starten. De evaluatie van het experiment
                  is in 2014 mogelijk.
               </text:p>
      <text:p text:style-name="tussenkop"><text:span text:style-name="tussenkop_vet">Minutenregistratie</text:span></text:p>
      <text:p text:style-name="algemeen">Een onderwerp dat verband houdt met administratieve lasten is de mate waarin registratie door regelgeving wordt verplicht.
                  In een motie van 28 april 2011, vraagt mevrouw Leijten om de afschaffing van de minutenregistratie zowel voor de intramurale
                  als voor de extramurale zorgverlening.
               </text:p>
      <text:p text:style-name="algemeen">Onder minutenregistratie wordt verstaan, het registreren van de totale tijd die daadwerkelijk wordt geleverd tijdens de zorg
                  voor een cliënt. Het woord «minutenregistratie» roept negatieve beelden op. Voor mij staat voorop dat iedere zorgmedewerker
                  de zorg en aandacht besteedt aan de cliënt die nodig is. Het zorgplan is hiervoor bij uitstek een goed hulpmiddel. Door het
                  vastleggen van de gemaakte zorgafspraken tussen de cliënt en de zorgverlener, is het voor alle partijen duidelijk welke zorg
                  er geleverd wordt en wat men van elkaar mag verwachten. Planning of registratie zijn hieraan ondergeschikt.
               </text:p>
      <text:p text:style-name="algemeen">Enige registratie is nodig, daar is iedereen in het veld het over eens. Gegevens over de inzet van tijd worden gebruikt voor
                  de declaratie van de geboden zorg, de eigen bijdrage voor de cliënten, de salarisadministratie  en andere bedrijfsvoeringsaspecten
                  van de zorginstelling. Ik acht het echter niet wenselijk, dat verpleegkundigen en verzorgenden zich te veel moeten bezighouden
                  met een gedetailleerde registratie van de zorg, die zij van minuut tot minuut leveren aan de cliënt. Ik wil benadrukken dat
                  het ministerie van VWS geen minutenregistratie voorschrijft. Om te voldoen aan de huidige regelgeving is het niet nodig om
                  iedere minuut te registreren en te verantwoorden.
               </text:p>
      <text:p text:style-name="algemeen">De minutenregistratie in de intramurale instellingen, zoals de zorgroutes bij Osira Amstelring, is niet opgelegd door het
                  ministerie van VWS. De zorginstellingen die wel alle zorg registreren, doen dit op grond van een eigen keuze. Het kan een
                  zorginstelling helpen om inzicht te verkrijgen in de zorgzwaarte van de cliëntenpopulatie en de inzet van de personeelsbezetting
                  hierbij, wordt de juiste deskundigheid bij juiste cliënt ingezet? Het biedt een zorginstelling ook meer zicht op de relatie
                  tussen omzet en kosten. Tevens kan het behulpzaam zijn bij het inventariseren van de zorgvraag en kan het ondersteunen bij
                  het tijdig aanvragen van een herindicatie.
               </text:p>
      <text:p text:style-name="algemeen">Door echter met nadruk aan te geven dat een minutenregistratie niet door de overheid is verplicht geef ik uitvoering aan de
                  motie van het lid Leijten, die pleit tegen de minutenregistratie.
               </text:p>
      <text:p text:style-name="tussenkop"><text:span text:style-name="tussenkop_vet">Tot slot</text:span></text:p>
      <text:p text:style-name="algemeen">Het experiment regelarme instellingen kan belangrijke inzichten geven in mogelijkheden om de cliënt en de professional centraal
                  te stellen in de zorg, door te laten zien welke door regelgeving veroorzaakte administratieve lasten weggenomen kunnen worden.
                  Tegelijkertijd zijn er ook nu al stappen mogelijk om de administratieve lasten in de zorg te verminderen. Ik zeg daarom toe
                  dat ik u na de zomer een nader plan voor de aanpak van de bureaucratie in de langdurige zorg zal doen toekomen.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765, Nr. 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