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4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9.06pt_mt.18.8mm_indent.-58.5mm_ifm" text:outline-level="1">Nr. 483<text:tab/>MOTIE VAN DE LEDEN LAAN-GESELSCHAP EN SAZIAS</text:h>
      <text:p text:style-name="ifm_p_ifm">Voorgesteld 4 maart 2020</text:p>
      <text:p text:style-name="ifm_p_mt.3.76mm_ifm">De Kamer,</text:p>
      <text:p text:style-name="ifm_p_mt.3.76mm_ifm">gehoord de beraadslaging,</text:p>
      <text:p text:style-name="ifm_p_mt.3.76mm_ifm">constaterende dat het aantal mensen met dementie in Nederland de komende jaren verder zal toenemen;</text:p>
      <text:p text:style-name="ifm_p_mt.3.76mm_ifm">constaterende dat mensen met dementie in het verleden leven en dat relaties uit die tijd veel waarde hebben voor de kwaliteit van leven en dat broers en zussen daarom veel aan elkaar hebben als zij dement zijn;</text:p>
      <text:p text:style-name="ifm_p_mt.3.76mm_ifm">constaterende dat in de Wet langdurige zorg, artikel 3.1.2, staat dat de partner van iemand met een indicatie recht heeft op een woonplaats in dezelfde zorginstelling;</text:p>
      <text:p text:style-name="ifm_p_mt.3.76mm_ifm">van mening dat niet alleen partners recht moeten hebben op een woonplaats in dezelfde zorginstelling, maar dat ook broers en zussen met een indicatie dat recht zouden moeten hebben;</text:p>
      <text:p text:style-name="ifm_p_mt.3.76mm_ifm">verzoekt de regering, ervaringen met voorrangsbeleid voor broers en zussen in beeld te brengen en op basis van die resultaten te inventariseren in hoeverre het mogelijk is om artikel 3.1.2 van de Wet langdurige zorg uit te breiden met broers en zussen met een indicatie, en de Kamer hierover in het derde kwartaal van 2020 te informeren,</text:p>
      <text:p text:style-name="ifm_p_mt.3.76mm_ifm">en gaat over tot de orde van de dag.</text:p>
      <text:p text:style-name="ifm_p_mt.3.76mm_ifm">Laan-Geselschap</text:p>
      <text:p text:style-name="ifm_p_ifm">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483<text:tab/><text:page-number text:select-page="current"/></text:p>
      </style:footer>
    </style:master-page>
    <style:master-page xmlns:sdu-fn="http://schema.sdu.nl/2011/07/functions" style:name="Landscape" style:page-layout-name="landscape-margin-text">
      <style:footer>
        <text:p text:style-name="footer">Tweede Kamer, vergaderjaar 2019-2020, 31 765, nr. 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de leden Laan-Geselschap en Sazias over het uitbreiden van artikel 3.1.2 van de Wlz naar broers en zussen met een indicatie</dc:title>
    <meta:user-defined meta:name="OVERHEIDop.ParlID/DC.identifier">kst-31765-483</meta:user-defined>
    <meta:user-defined meta:name="OVERHEIDop.ondernummer">483</meta:user-defined>
    <meta:user-defined meta:name="DCTERMS.W3CDTF/DCTERMS.available">2020-03-05</meta:user-defined>
    <meta:user-defined meta:name="OVERHEIDop.KamerstukTypen/DC.type">Motie</meta:user-defined>
    <meta:user-defined meta:name="OVERHEIDop.dossiernummer">31765</meta:user-defined>
    <meta:user-defined meta:name="OVERHEIDop.documenttitel">Motie van de leden Laan-Geselschap en Sazias over het uitbreiden van artikel 3.1.2 van de Wlz naar broers en zussen met een indicatie</meta:user-defined>
    <meta:user-defined meta:name="OVERHEIDop.Parlementair/DC.type">Kamerstuk</meta:user-defined>
    <meta:user-defined meta:name="OVERHEIDop.indiener">L. Sazias</meta:user-defined>
    <meta:user-defined meta:name="OVERHEIDop.indiener">A.J.M. Laan-Geselschap</meta:user-defined>
    <meta:user-defined meta:name="OVERHEIDop.vergaderjaar">2019-2020</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Motie; Motie van de leden Laan-Geselschap en Sazias over het uitbreiden van artikel 3.1.2 van de Wlz naar broers en zussen met een indicatie</meta:user-defined>
    <meta:user-defined meta:name="OVERHEIDop.publicationName">Kamerstuk</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