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46
      <text:tab/>MOTIE VAN DE LEDEN STOFFER EN ELLEMEET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overwegende dat goede samenwerking en afstemming tussen zorg- en hulpverleners in de wijk, mantelzorgers en vrijwilligers essentieel is om mogelijke problemen te signaleren en de juiste hulp te bieden;</text:p>
      <text:p text:style-name="ifm_p_mt.3.76mm_ifm">constaterende dat dertien (koepel)organisaties de handreiking «Kwetsbare ouderen thuis» hebben opgesteld, die handvatten biedt bij het organiseren van zorg en ondersteuning aan kwetsbare thuiswonende ouderen;</text:p>
      <text:p text:style-name="ifm_p_mt.3.76mm_ifm">verzoekt de regering, lokale en regionale netwerken ouderenzorg te stimuleren om actief gebruik te maken van deze handreiking,</text:p>
      <text:p text:style-name="ifm_p_mt.3.76mm_ifm">en gaat over tot de orde van de dag.</text:p>
      <text:p text:style-name="ifm_p_mt.3.76mm_ifm">Stoffer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Stoffer en Ellemeet over het stimuleren van lokale en regionale netwerken ouderenzorg</dc:title>
    <meta:user-defined meta:name="OVERHEIDop.ParlID/DC.identifier">kst-31765-446</meta:user-defined>
    <meta:user-defined meta:name="OVERHEIDop.ondernummer">446</meta:user-defined>
    <meta:user-defined meta:name="DCTERMS.W3CDTF/DCTERMS.available">2019-09-26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Stoffer en Ellemeet over het stimuleren van lokale en regionale netwerken ouderenzorg</meta:user-defined>
    <meta:user-defined meta:name="OVERHEIDop.Parlementair/DC.type">Kamerstuk</meta:user-defined>
    <meta:user-defined meta:name="OVERHEIDop.indiener">C.E. Ellemeet</meta:user-defined>
    <meta:user-defined meta:name="OVERHEIDop.indiener">C. Stoffer</meta:user-defined>
    <meta:user-defined meta:name="OVERHEIDop.vergaderjaar">2019-2020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de leden Stoffer en Ellemeet over het stimuleren van lokale en regionale netwerken ouderen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