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27<text:tab/>BRIEF VAN DE MINISTER VAN VOLKSGEZONDHEID, WELZIJN EN SPORT</text:h>
      <text:p text:style-name="ifm_p_mt.3.76mm_ifm">Aan de Voorzitter van de Tweede Kamer der Staten-Generaal</text:p>
      <text:p text:style-name="ifm_p_mt.3.76mm_ifm">Den Haag, 9 juli 2019</text:p>
      <text:p text:style-name="ifm_p_mt.3.76mm_ifm">Tijdens het AO op 3 juni 2019 heb ik naar aanleiding van vragen van de leden Bergkamp en Hermans toegezegd om de regeling van de Innovatie-impuls toe te sturen. In de bijlage treft u hiertoe de uitnodiging en nadere informatie aan alle zorgaanbieders aan<text:note text:id="ID-894196-d36e86" text:note-class="footnote"><text:note-citation text:label="1 ">1</text:note-citation><text:note-body><text:p text:style-name="ifm_p_font.normal_size.6.93pt_mt..5mm_indent.-0.1161in_mleft.0.1161in_ifm">Raadpleegbaar via www.tweedekamer.nl</text:p></text:note-body></text:note>.</text:p>
      <text:p text:style-name="ifm_p_mt.3.76mm_ifm">De leden Bergkamp en Hermans hebben via een amendement op de begroting het budget van de Innovatie-impuls verhoogd van 5 naar 15,5 miljoen en hier een aantal voorwaarden aan vastgesteld (Kamerstuk 35 000 XV, nr. 17). Om aan deze voorwaarden te voldoen is een aantal uitgangspunten voor de Innovatie-impuls vastgesteld:</text:p>
      <text:p text:style-name="ifm_p_indent.-5mm_mleft.5mm_ifm">–<text:tab/>De Innovatie-impuls bestaat uit een kwartiermakersfase en implementatiefase. De kwartiermakersfase garandeert dat aanbieders duidelijke mijlpalen formuleren en helder maken welk verschil de toepassing gaat maken in het leven van de cliënt en welke invloed deze toepassing heeft op het werk van de professional. Ook onderdeel van deze fase is de toetsing of de oplossing technisch gezien werkt en past bij het zorginhoudelijke vraagstuk.</text:p>
      <text:p text:style-name="ifm_p_indent.-5mm_mleft.5mm_ifm">–<text:tab/>De implementatiefase draait om duurzaam implementeren, zodat deelnemende zorgorganisaties kennis en expertise opbouwen om vervolgens zelf verder te kunnen gaan met technologie.</text:p>
      <text:p text:style-name="ifm_p_indent.-5mm_mleft.5mm_ifm">–<text:tab/>De Innovatie-impuls werkt met een beperkt aantal thema’s, die vanuit het perspectief van de cliënt en zorgaanbieders als belangrijkst wordt ervaren. De thema’s zorgen ervoor dat de impuls gericht kan toewerken naar kennis.</text:p>
      <text:p text:style-name="ifm_p_indent.-5mm_mleft.5mm_ifm">–<text:tab/>Om ook van elkaar te leren, worden er rond een aantal zorginhoudelijke thema’s kleine, snel schakelende netwerken gecreëerd, waarin de uitwisseling van kennis, intervisie en samenwerking op het vlak van inzet van technologie in de zorg centraal staat. Die kennis wordt gedeeld, zodat de hele sector kan profiteren. In de netwerken sluiten zorgkantoren, onderzoeksinstituten en producenten aan.</text:p>
      <text:p text:style-name="ifm_p_mt.3.76mm_ifm">De uitnodiging is naar alle zorgaanbieders in de gehandicaptenzorg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7<text:tab/><text:page-number text:select-page="current"/></text:p>
      </style:footer>
    </style:master-page>
    <style:master-page xmlns:sdu-fn="http://schema.sdu.nl/2011/07/functions" style:name="Landscape" style:page-layout-name="landscape-margin-text">
      <style:footer>
        <text:p text:style-name="footer">Tweede Kamer, vergaderjaar 2018-2019, 31 76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Programma Volwaardig Leven - Innovatie-mpuls gehandicaptenzorg</dc:title>
    <meta:user-defined meta:name="OVERHEIDop.ParlID/DC.identifier">kst-31765-427</meta:user-defined>
    <meta:user-defined meta:name="OVERHEIDop.ondernummer">427</meta:user-defined>
    <meta:user-defined meta:name="DCTERMS.W3CDTF/DCTERMS.available">2019-07-31</meta:user-defined>
    <meta:user-defined meta:name="OVERHEIDop.KamerstukTypen/DC.type">Brief</meta:user-defined>
    <meta:user-defined meta:name="OVERHEIDop.dossiernummer">31765;34104</meta:user-defined>
    <meta:user-defined meta:name="OVERHEIDop.documenttitel">Programma Volwaardig Leven - Innovatie-mpuls gehandicapten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Programma Volwaardig Leven - Innovatie-mpuls gehandicaptenzorg</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