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91
      <text:tab/>MOTIE VAN DE LEDEN DIK-FABER EN SEGERS</text:h>
      <text:p text:style-name="ifm_p_ifm">Voorgesteld 7 maart 2019</text:p>
      <text:p text:style-name="ifm_p_mt.3.76mm_ifm">De Kamer,</text:p>
      <text:p text:style-name="ifm_p_mt.3.76mm_ifm">gehoord de beraadslaging,</text:p>
      <text:p text:style-name="ifm_p_mt.3.76mm_ifm">overwegende dat er financiering is gekomen voor geestelijke verzorging in de thuissituatie/eerste lijn, waarmee 200 geestelijk verzorgers, in parttime functies of op contractbasis, aanvullend gefinancierd kunnen worden;</text:p>
      <text:p text:style-name="ifm_p_mt.3.76mm_ifm">overwegende dat tegelijkertijd de geestelijke verzorging binnen instellingen, zoals verpleeghuizen, ziekenhuizen en revalidatie-instellingen, onder druk staat;</text:p>
      <text:p text:style-name="ifm_p_mt.3.76mm_ifm">overwegende dat een goede samenwerking en overdracht tussen intramurale en extramurale geestelijke verzorging van groot belang is;</text:p>
      <text:p text:style-name="ifm_p_mt.3.76mm_ifm">verzoekt de regering, transmurale samenwerking binnen de geestelijke verzorging te stimuleren, met als doel dat geestelijk verzorgers die in de thuissituatie werken ook zo veel mogelijk beschikbaar zijn voor instellingen in dezelfde regio,</text:p>
      <text:p text:style-name="ifm_p_mt.3.76mm_ifm">en gaat over tot de orde van de dag.</text:p>
      <text:p text:style-name="ifm_p_mt.3.76mm_ifm">Dik-Faber</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91<text:tab/><text:page-number text:select-page="current"/></text:p>
      </style:footer>
    </style:master-page>
    <style:master-page xmlns:sdu-fn="http://schema.sdu.nl/2011/07/functions" style:name="Landscape" style:page-layout-name="landscape-margin-text">
      <style:footer>
        <text:p text:style-name="footer">Tweede Kamer, vergaderjaar 2018-2019, 31 765,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Dik-Faber en Segers over stimuleren van transmurale samenwerking binnen de geestelijke verzorging</dc:title>
    <meta:user-defined meta:name="OVERHEIDop.ParlID/DC.identifier">kst-31765-391</meta:user-defined>
    <meta:user-defined meta:name="OVERHEIDop.ondernummer">391</meta:user-defined>
    <meta:user-defined meta:name="DCTERMS.W3CDTF/DCTERMS.available">2019-03-08</meta:user-defined>
    <meta:user-defined meta:name="OVERHEIDop.KamerstukTypen/DC.type">Motie</meta:user-defined>
    <meta:user-defined meta:name="OVERHEIDop.dossiernummer">31765</meta:user-defined>
    <meta:user-defined meta:name="OVERHEIDop.documenttitel">Motie van de leden Dik-Faber en Segers over stimuleren van transmurale samenwerking binnen de geestelijke verzorging</meta:user-defined>
    <meta:user-defined meta:name="OVERHEIDop.Parlementair/DC.type">Kamerstuk</meta:user-defined>
    <meta:user-defined meta:name="OVERHEIDop.indiener">G.J.M. Segers</meta:user-defined>
    <meta:user-defined meta:name="OVERHEIDop.indiener">R.K. Dik-Faber</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de leden Dik-Faber en Segers over stimuleren van transmurale samenwerking binnen de geestelijke verzorging</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