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77
      <text:tab/>MOTIE VAN DE LEDEN DIK-FABER EN SEGERS</text:h>
      <text:p text:style-name="ifm_p_ifm">Voorgesteld 7 maart 2019</text:p>
      <text:p text:style-name="ifm_p_mt.3.76mm_ifm">De Kamer,</text:p>
      <text:p text:style-name="ifm_p_mt.3.76mm_ifm">gehoord de beraadslaging,</text:p>
      <text:p text:style-name="ifm_p_mt.3.76mm_ifm">overwegende dat het kabinet tot doel heeft om meer kleinschalige woonvormen voor ouderen te realiseren;</text:p>
      <text:p text:style-name="ifm_p_mt.3.76mm_ifm">overwegende dat deze kleinschalige woonvormen voor alle ouderen toegankelijk zouden moeten zijn en dat er ook veel vraag naar is;</text:p>
      <text:p text:style-name="ifm_p_mt.3.76mm_ifm">overwegende dat door de hoge grondprijzen het lastig blijkt om kleinschalige woonvormen van de grond te krijgen en dat vooral woningen voor midden- en hogere inkomens dreigen te worden gerealiseerd;</text:p>
      <text:p text:style-name="ifm_p_mt.3.76mm_ifm">verzoekt de regering, in het kader van het ouderenwoonakkoord in overleg te gaan met provincies, gemeenten en woningcorporaties met als doel om, rekening houdend met de lokale omstandigheden, concrete afspraken te maken over de beschikbaarheid van woningen voor ouderen en voorts te zorgen dat bewonersinitiatieven daadwerkelijk de ruimte krijgen om kleinschalige woonvormen voor ouderen in verschillende inkomensklassen te realiseren,</text:p>
      <text:p text:style-name="ifm_p_mt.3.76mm_ifm">en gaat over tot de orde van de dag.</text:p>
      <text:p text:style-name="ifm_p_mt.3.76mm_ifm">Dik-Faber</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77<text:tab/><text:page-number text:select-page="current"/></text:p>
      </style:footer>
    </style:master-page>
    <style:master-page xmlns:sdu-fn="http://schema.sdu.nl/2011/07/functions" style:name="Landscape" style:page-layout-name="landscape-margin-text">
      <style:footer>
        <text:p text:style-name="footer">Tweede Kamer, vergaderjaar 2018-2019, 31 76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Dik-Faber en Segers over kleinschalige woonvormen voor ouderen</dc:title>
    <meta:user-defined meta:name="OVERHEIDop.ParlID/DC.identifier">kst-31765-377</meta:user-defined>
    <meta:user-defined meta:name="OVERHEIDop.ondernummer">377</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de leden Dik-Faber en Segers over kleinschalige woonvormen voor ouderen</meta:user-defined>
    <meta:user-defined meta:name="OVERHEIDop.Parlementair/DC.type">Kamerstuk</meta:user-defined>
    <meta:user-defined meta:name="OVERHEIDop.indiener">G.J.M. Segers</meta:user-defined>
    <meta:user-defined meta:name="OVERHEIDop.indiener">R.K. Dik-Faber</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de leden Dik-Faber en Segers over kleinschalige woonvormen voor ouder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