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76
      <text:tab/>MOTIE VAN DE LEDEN DIK-FABER EN SEGERS</text:h>
      <text:p text:style-name="ifm_p_ifm">Voorgesteld 7 maart 2019</text:p>
      <text:p text:style-name="ifm_p_mt.3.76mm_ifm">De Kamer,</text:p>
      <text:p text:style-name="ifm_p_mt.3.76mm_ifm">gehoord de beraadslaging,</text:p>
      <text:p text:style-name="ifm_p_mt.3.76mm_ifm">overwegende dat er mantelzorgers zijn die in de problemen komen omdat ze zorg en werk niet meer kunnen combineren;</text:p>
      <text:p text:style-name="ifm_p_mt.3.76mm_ifm">overwegende dat uit onderzoek blijkt dat mantelzorgers onvoldoende op de hoogte zijn van de ondersteuningsmogelijkheden die werkgevers en gemeenten kunnen bieden;</text:p>
      <text:p text:style-name="ifm_p_mt.3.76mm_ifm">overwegende dat mantelzorgers terughoudend zijn met het opnemen van bijvoorbeeld mantelzorgverlof;</text:p>
      <text:p text:style-name="ifm_p_mt.3.76mm_ifm">verzoekt de regering, in kaart te brengen welke mogelijkheden er nu reeds zijn voor de ondersteuning van mantelzorgers en in gesprek te gaan met werkgeversorganisaties en gemeenten over de mogelijkheden van aanvullende maatregelen om mantelzorgers te ondersteunen,</text:p>
      <text:p text:style-name="ifm_p_mt.3.76mm_ifm">en gaat over tot de orde van de dag.</text:p>
      <text:p text:style-name="ifm_p_mt.3.76mm_ifm">Dik-Fab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76<text:tab/><text:page-number text:select-page="current"/></text:p>
      </style:footer>
    </style:master-page>
    <style:master-page xmlns:sdu-fn="http://schema.sdu.nl/2011/07/functions" style:name="Landscape" style:page-layout-name="landscape-margin-text">
      <style:footer>
        <text:p text:style-name="footer">Tweede Kamer, vergaderjaar 2018-2019, 31 76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Dik-Faber en Segers over de ondersteuning van mantelzorgers</dc:title>
    <meta:user-defined meta:name="OVERHEIDop.ParlID/DC.identifier">kst-31765-376</meta:user-defined>
    <meta:user-defined meta:name="OVERHEIDop.ondernummer">376</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de leden Dik-Faber en Segers over de ondersteuning van mantelzorgers</meta:user-defined>
    <meta:user-defined meta:name="OVERHEIDop.Parlementair/DC.type">Kamerstuk</meta:user-defined>
    <meta:user-defined meta:name="OVERHEIDop.indiener">G.J.M. Segers</meta:user-defined>
    <meta:user-defined meta:name="OVERHEIDop.indiener">R.K. Dik-Faber</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Dik-Faber en Segers over de ondersteuning van mantelzorgers</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