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32
      <text:tab/>MOTIE VAN HET LID KERSTENS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overwegende dat het (voort-)bestaan van misstanden in de zorg allesbehalve bijdraagt aan een beter imago van de sector dat broodnodig is in relatie tot de grote behoefte aan extra medewerkers;</text:p>
      <text:p text:style-name="ifm_p_mt.3.76mm_ifm">overwegende dat meerdere maatregelen zijn dan wel zullen worden genomen om dergelijke misstanden te voorkomen dan wel aan te pakken;</text:p>
      <text:p text:style-name="ifm_p_mt.3.76mm_ifm">overwegende dat de effectuering van bedoelde maatregelen tijd vergt;</text:p>
      <text:p text:style-name="ifm_p_mt.3.76mm_ifm">constaterende dat het zaak is nu al te laten zien dat misstanden niet worden geduld;</text:p>
      <text:p text:style-name="ifm_p_mt.3.76mm_ifm">verzoekt de regering, alle al bekende en/of gemelde misstanden terstond en stevig aan te pakken en daar telkens expliciet ruchtbaarheid aan te geven alsook dat te doen bij nieuwe misstand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Kerstens over het aanpakken van misstanden</dc:title>
    <meta:user-defined meta:name="OVERHEIDop.ParlID/DC.identifier">kst-31765-332</meta:user-defined>
    <meta:user-defined meta:name="OVERHEIDop.ondernummer">332</meta:user-defined>
    <meta:user-defined meta:name="DCTERMS.W3CDTF/DCTERMS.available">2018-06-28</meta:user-defined>
    <meta:user-defined meta:name="OVERHEIDop.KamerstukTypen/DC.type">Motie</meta:user-defined>
    <meta:user-defined meta:name="OVERHEIDop.dossiernummer">31765</meta:user-defined>
    <meta:user-defined meta:name="OVERHEIDop.adviesRvS"/>
    <meta:user-defined meta:name="OVERHEIDop.documenttitel">Motie van het lid Kerstens over het aanpakken van misstanden</meta:user-defined>
    <meta:user-defined meta:name="OVERHEIDop.Parlementair/DC.type">Kamerstuk</meta:user-defined>
    <meta:user-defined meta:name="OVERHEIDop.indiener">J.W.M. Kerstens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erstens over het aanpakken van mis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