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27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12.26pt_mt.7.52mm_indent.-58.5mm_ifm" text:outline-level="1">34 104<text:tab/>Langdurige zorg</text:h>
      <text:h text:style-name="ifm_p_font.bold_size.9.06pt_mt.18.8mm_indent.-58.5mm_ifm" text:outline-level="1">Nr. 272<text:tab/>BRIEF VAN DE STAATSSECRETARIS VAN VOLKSGEZONDHEID, WELZIJN EN SPORT</text:h>
      <text:p text:style-name="ifm_p_mt.3.76mm_ifm">Aan de Voorzitter van de Tweede Kamer der Staten-Generaal</text:p>
      <text:p text:style-name="ifm_p_mt.3.76mm_ifm">Den Haag, 19 mei 2017</text:p>
      <text:p text:style-name="ifm_p_mt.3.76mm_ifm">Bijgevoegd treft u de brief d.d. 26 april 2017 van ZonMw aan betreffende de eindevaluatie van het Nationaal Programma Ouderenzorg<text:note text:id="ID-807990-d36e8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Bij de brief gaan vier bijlagen<text:note text:id="ID-807990-d36e96" text:note-class="footnote"><text:note-citation text:label="2 ">2</text:note-citation><text:note-body><text:p text:style-name="ifm_p_font.normal_size.6.93pt_mt..5mm_indent.-0.1161in_mleft.0.1161in_ifm">Raadpleegbaar via www.tweedekamer.nl.</text:p></text:note-body></text:note>:</text:p>
      <text:p text:style-name="ifm_p_indent.-5mm_mleft.5mm_ifm">–<text:tab/>Evaluaties NPO, een integrale managementsamenvatting: geeft inzicht in de belangrijkste conclusie en aanbevelingen.</text:p>
      <text:p text:style-name="ifm_p_indent.-5mm_mleft.5mm_ifm">–<text:tab/>Nationaal Programa Ouderenzorg, zelfevaluatie: gericht op het ZonMw programmeringsproces, uitgevoerd door DE GRAAF strategie- &amp; beleidsadvies BV.</text:p>
      <text:p text:style-name="ifm_p_indent.-5mm_mleft.5mm_ifm">–<text:tab/>Experimenteel sturen in netwerken: een evaluatie van proces en structuur van het NPO, uitgevoerd door iBMG en NIVEL.</text:p>
      <text:p text:style-name="ifm_p_indent.-5mm_mleft.5mm_ifm">–<text:tab/>Rapportage van de externe evaluatiecommissie NPO: een externe evaluatie van de resultaten van het programma in relatie tot de oorspronkelijke doelstellingen en aanpak, uitgevoerd onder verantwoordelijkheid van een commissie van vijf onafhankelijke deskundigen.</text:p>
      <text:p text:style-name="ifm_p_mt.3.76mm_ifm">De evaluatie is uitgevoerd in opdracht van ZonMw en op 8 mei 2017 gepubliceerd op de website van ZonMw.</text:p>
      <text:p text:style-name="ifm_p_mt.3.76mm_ifm">Verwijzend naar de demissionaire status van het Kabinet bied ik u dit rapport zonder inhoudelijke reactie aan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765, nr. 2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765, nr. 2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 ; Brief regering; Eindevaluatie Nationaal Programma Ouderenzorg</dc:title>
    <meta:user-defined meta:name="OVERHEIDop.ParlID/DC.identifier">kst-31765-272</meta:user-defined>
    <meta:user-defined meta:name="OVERHEIDop.ondernummer">272</meta:user-defined>
    <meta:user-defined meta:name="DCTERMS.W3CDTF/DCTERMS.available">2017-05-23</meta:user-defined>
    <meta:user-defined meta:name="OVERHEIDop.KamerstukTypen/DC.type">Brief</meta:user-defined>
    <meta:user-defined meta:name="OVERHEIDop.dossiernummer">31765;34104</meta:user-defined>
    <meta:user-defined meta:name="OVERHEIDop.documenttitel">Eindevaluatie Nationaal Programma Ouderenzorg</meta:user-defined>
    <meta:user-defined meta:name="OVERHEIDop.Parlementair/DC.type">Kamerstuk</meta:user-defined>
    <meta:user-defined meta:name="OVERHEIDop.indiener">M.J. van Rijn</meta:user-defined>
    <meta:user-defined meta:name="OVERHEIDop.vergaderjaar">2016-2017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Brief regering; Eindevaluatie Nationaal Programma Ouderen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