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49
      <text:tab/>BRIEF VAN DE MINISTER VAN VOLKSGEZONDHEID, WELZIJN EN SPORT</text:h>
      <text:p text:style-name="ifm_p_mt.3.76mm_ifm">Aan de Voorzitter van de Tweede Kamer der Staten-Generaal</text:p>
      <text:p text:style-name="ifm_p_mt.3.76mm_ifm">Den Haag, 4 november 2016</text:p>
      <text:p text:style-name="ifm_p_mt.3.76mm_ifm">Per brief van 29 september jl. heeft de Commissie VWS mij verzocht uw Kamer te informeren over de stand van zaken wat betreft de internetconsultatie van het wetsvoorstel verzekerdeninvloed.</text:p>
      <text:p text:style-name="ifm_p_mt.3.76mm_ifm">In het kader van het VSO inzake adviezen n.a.v. de gewijzigde motie van de leden Bouwmeester en Dik-Faber over het vergroten van de zeggenschap van verzekerden, patiënten en cliënten, heb ik uw Kamer hierover bij brief van 20 september jl. (Kamerstuk 31 765, nr. 232) al geïnformeerd. Hierin heb ik aangegeven dat de internetconsultatie heeft plaatsgevonden van 7 juli tot en met 7 augustus 2016. De reacties geplaatst op de consultatiepagina zijn direct na afloop van de internetconsultatie openbaar gemaakt, voor zover men heeft aangegeven dat te wensen (openbaarmaking vindt alleen plaats na toestemming van de respondent). In totaal gaat het om 31 reacties.</text:p>
      <text:p text:style-name="ifm_p_mt.3.76mm_ifm">Alle reacties zijn betrokken bij de verdere uitwerking van het wetsvoorstel. In de memorie van toelichting wordt beschreven wat de consultatie heeft opgeleverd en wat hiermee is gedaan in het wetsvoorstel. Ook wordt een consultatieverslag op de consultatiewebsite geplaat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49<text:tab/><text:page-number text:select-page="current"/></text:p>
      </style:footer>
    </style:master-page>
    <style:master-page xmlns:sdu-fn="http://schema.sdu.nl/2011/07/functions" style:name="Landscape" style:page-layout-name="landscape-margin-text">
      <style:footer>
        <text:p text:style-name="footer">Tweede Kamer, vergaderjaar 2016-2017, 31 76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Stand van zaken inzake internetconsultatie van het wetsvoorstel verzekerdeninvloed</dc:title>
    <meta:user-defined meta:name="OVERHEIDop.ParlID/DC.identifier">kst-31765-249</meta:user-defined>
    <meta:user-defined meta:name="OVERHEIDop.ondernummer">249</meta:user-defined>
    <meta:user-defined meta:name="DCTERMS.W3CDTF/DCTERMS.available">2016-11-08</meta:user-defined>
    <meta:user-defined meta:name="OVERHEIDop.KamerstukTypen/DC.type">Brief</meta:user-defined>
    <meta:user-defined meta:name="OVERHEIDop.dossiernummer">31765</meta:user-defined>
    <meta:user-defined meta:name="OVERHEIDop.documenttitel">Stand van zaken inzake internetconsultatie van het wetsvoorstel verzekerdeninvloe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tand van zaken inzake internetconsultatie van het wetsvoorstel verzekerdeninvloed</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