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241
      <text:tab/>MOTIE VAN DE LEDEN DIK-FABER EN KEIJZER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er bij een omslag van kwaliteit van zorg naar kwaliteit van leven en welbevinden ook aandacht dient te zijn voor zingevingsvragen bij bewoners van verpleeghuizen;</text:p>
      <text:p text:style-name="ifm_p_mt.3.76mm_ifm">overwegende dat in het kwaliteitskader geestelijke verzorging onder de term «welbevinden» valt;</text:p>
      <text:p text:style-name="ifm_p_mt.3.76mm_ifm">verzoekt de regering, in overleg met het Zorginstituut geestelijke verzorging expliciet een plek te geven binnen het thema «Kwaliteit van leven en welbevinden»,</text:p>
      <text:p text:style-name="ifm_p_mt.3.76mm_ifm">en gaat over tot de orde van de dag.</text:p>
      <text:p text:style-name="ifm_p_mt.3.76mm_ifm">Dik-Faber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65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65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de leden Dik-Faber en Keijzer over een expliciete plek voor geestelijke verzorging</dc:title>
    <meta:user-defined meta:name="OVERHEIDop.ParlID/DC.identifier">kst-31765-241</meta:user-defined>
    <meta:user-defined meta:name="OVERHEIDop.ondernummer">241</meta:user-defined>
    <meta:user-defined meta:name="DCTERMS.W3CDTF/DCTERMS.available">2016-10-14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Dik-Faber en Keijzer over een expliciete plek voor geestelijke verzorging</meta:user-defined>
    <meta:user-defined meta:name="OVERHEIDop.Parlementair/DC.type">Kamerstuk</meta:user-defined>
    <meta:user-defined meta:name="OVERHEIDop.indiener">M.C.G. Keijzer</meta:user-defined>
    <meta:user-defined meta:name="OVERHEIDop.indiener">R.K. Dik-Faber</meta:user-defined>
    <meta:user-defined meta:name="OVERHEIDop.vergaderjaar">2016-2017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Dik-Faber en Keijzer over een expliciete plek voor geestelijke verzor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