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24
      <text:tab/>MOTIE VAN HET LID POTTERS C.S.</text:h>
      <text:p text:style-name="ifm_p_ifm">Voorgesteld 6 juli 2016</text:p>
      <text:p text:style-name="ifm_p_mt.3.76mm_ifm">De Kamer,</text:p>
      <text:p text:style-name="ifm_p_mt.3.76mm_ifm">gehoord de beraadslaging,</text:p>
      <text:p text:style-name="ifm_p_mt.3.76mm_ifm">van mening dat kwetsbare mensen en hun naasten ervan uit moeten kunnen gaan dat de zorg in verpleeghuizen kwalitatief goed en veilig is;</text:p>
      <text:p text:style-name="ifm_p_mt.3.76mm_ifm">constaterende dat uit het rapport van de Inspectie voor de Gezondheidszorg blijkt dat er bij in ieder geval de verpleeghuizen in categorie 1 en 2 grote zorgen zijn over de mate waarin zij de complexe zorgvraag aankunnen;</text:p>
      <text:p text:style-name="ifm_p_mt.3.76mm_ifm">van mening dat de angst bij kwetsbare mensen en hun naasten over de veiligheid in verpleeghuizen zo spoedig mogelijk dient te worden weggenomen;</text:p>
      <text:p text:style-name="ifm_p_mt.3.76mm_ifm">verzoekt de regering, ervoor zorg te dragen dat in ieder geval de medicatieveiligheid in de allerzwakste verpleeghuizen voor het einde van deze zomer op orde is;</text:p>
      <text:p text:style-name="ifm_p_mt.3.76mm_ifm">verzoekt de regering tevens, alles op alles te zetten om de kwaliteit in verpleeghuizen structureel te verbeteren en de Kamer voor het einde van de zomer en daarna jaarlijks te informeren over de voortgang,</text:p>
      <text:p text:style-name="ifm_p_mt.3.76mm_ifm">en gaat over tot de orde van de dag.</text:p>
      <text:p text:style-name="ifm_p_mt.3.76mm_ifm">Potters</text:p>
      <text:p text:style-name="ifm_p_ifm">Vol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24<text:tab/><text:page-number text:select-page="current"/></text:p>
      </style:footer>
    </style:master-page>
    <style:master-page xmlns:sdu-fn="http://schema.sdu.nl/2011/07/functions" style:name="Landscape" style:page-layout-name="landscape-margin-text">
      <style:footer>
        <text:p text:style-name="footer">Tweede Kamer, vergaderjaar 2015-2016, 31 76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Potters c.s. over een goede medicatieveiligheid voor het einde van de zomer</dc:title>
    <meta:user-defined meta:name="OVERHEIDop.ParlID/DC.identifier">kst-31765-224</meta:user-defined>
    <meta:user-defined meta:name="OVERHEIDop.ondernummer">224</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het lid Potters c.s. over een goede medicatieveiligheid voor het einde van de zomer</meta:user-defined>
    <meta:user-defined meta:name="OVERHEIDop.Parlementair/DC.type">Kamerstuk</meta:user-defined>
    <meta:user-defined meta:name="OVERHEIDop.indiener">M.J.J. Volp</meta:user-defined>
    <meta:user-defined meta:name="OVERHEIDop.indiener">R.M. Leijten</meta:user-defined>
    <meta:user-defined meta:name="OVERHEIDop.indiener">S.C.C.M. Pott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Potters c.s. over een goede medicatieveiligheid voor het einde van de zomer</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