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8 mei 2010</text:p>
      <text:p text:style-name="algemeen">Op 14 april en 12 mei jongstleden spraken we in het Algemeen Overleg Kwaliteitszorg (Kamerstuk 31 765, nr. 17) over het door mij gevoerde kwaliteitsbeleid. Tijdens dat overleg kwam ook aan de orde het oprichten van een publiekrechtelijk
                  nationaal instituut dat zich bezig houdt met het samenhangende geheel van kwaliteit, doelmatigheid en transparantie van de
                  gezondheidzorg en de koppeling van doelmatige kwaliteit aan de te declareren zorgproducten. Ter zake zijn door het lid Van
                  Gerven (SP) en het lid Van der Veen (PvdA) moties<text:note text:id="ID-d27e124" text:note-class="footnote"><text:note-citation text:label="1">1</text:note-citation><text:note-body><text:p> Tweede Kamer 2009–2010, 31 765, nr. 12 en nr. 14
               </text:p></text:note-body></text:note> ingediend. Voorstellen heb ik niet meer in missionaire status kunnen doen. U heeft mij gevraagd niettemin binnen twee weken
                  een brief te sturen waarin ik mijn ideeën daaromtrent aan u ontvouw. Ik heb u dat toegezegd. Middels deze brief kom ik die
                  toezegging na.
               </text:p>
      <text:p text:style-name="tussenkop"><text:span text:style-name="tussenkop_vet">Waarom een nationaal kwaliteitsinstituut</text:span></text:p>
      <text:p text:style-name="algemeen">De afgelopen jaren is in toenemende mate het inzicht ontstaan dat een duidelijker koppeling van veiligheid en kwaliteit aan
                  doeltreffendheid en doelmatigheid een belangrijke bijdrage kan leveren aan de houdbaarheid van de gezondheidzorg op langere
                  termijn. Dat is niet alleen van belang voor patiënten zelf maar ook voor de beheersing van de collectieve uitgaven en dus
                  voor alle burgers in dit land. Bovendien kan doelmatige kwaliteit in belangrijke mate bijdragen aan een zo doelmatig mogelijke
                  inzet van schaarse zorgcapaciteit in de toekomst.
               </text:p>
      <text:p text:style-name="algemeen">Naarmate we steeds meer zicht krijgen op wat er daadwerkelijk in de gezondheidzorg aan kwaliteit wordt geleverd, wordt ook
                  steeds duidelijker dat sprake is van grote verschillen in de soort behandeling die wordt geleverd en de kwaliteit. Met andere
                  woorden, we zien een grote praktijkvariatie. 
               </text:p>
      <text:p><draw:frame draw:name="Box1" draw:style-name="frame.box" draw:z-index="0" svg:width="5.7693in" text:anchor-type="paragraph"><draw:text-box fo:min-height="0.2in"><text:p text:style-name="box">In 1986 publiceerde de Gezondheidsraad onder leiding van mevrouw Borst een advies met voor het eerst schokkende informatie
                     over niet-verklaarbare interdoktervariatie. Diverse publicaties zijn sindsdien verschenen. Er is uitgebreide evidentie dat
                     ook in Nederland op aanzienlijke schaal richtlijnen <text:span text:style-name="cur">niet of onvoldoende worden nageleefd</text:span>, met als gevolg suboptimale zorg en onvoldoende veiligheid (Grol, EMGO/NIVEL, HARM). In 2004 publiceerde de RVZ een rapport
                     over <text:span text:style-name="cur">praktijkvariatie</text:span>. Voor veel aandoeningen bestaat tussen regio’s een verschil van tientallen, soms honderden procenten. Zo werd een factor
                     80 gevonden als het gaat om opnames voor lage rugpijn. Of een factor 6 voor opname voor gynaecologie, een factor 8 voor hysterectomie
                     (verwijdering baarmoeder), een factor 3 voor coronaire bypassoperaties etc. etc. (zie ook Medisch Contact 3 oktober 2008).
                     Een onderzoek dat in 2007 werd gepubliceerd in The New England Journal of Medicine gaf aan dat de meest voorkomende hartchirurgie
                     bij de behandeling van stabiele angine pectoris waarbij een stent wordt geplaatst geen extra voordeel oplevert als dat wordt
                     toegepast in combinatie met een cocktail van geneesmiddelen bij patiënten die aan chronische pijn op de borst lijden. Nader
                     onderzoek (zie Wall Street Journal 10 februari 2010) leerde dat het volgen van de richtlijn met deze bevindingen één derde
                     van de kosten van stentprocedures kan besparen. In de behandeling van stabiele angina pectoris (in beginsel met medicatie
                     behandelbaar) gaat in Nederland circa 220 mln. om. Als dezelfde resultaten van toepassing zouden zijn in Nederland, zou hier
                     een besparingspotentieel van tientallen miljoenen zitten.
                  </text:p></draw:text-box></draw:frame></text:p>
      <text:p text:style-name="algemeen">Deze praktijkvariatie kan duiden op zowel over- als onderbehandeling. Niet goed valt bijvoorbeeld in te zien waarom in sommige
                  gebieden drie maal zoveel bypassoperaties of zes maal zoveel gynaecologische opnamen moeten plaatsvinden vergeleken met andere
                  gebieden in Nederland met een vergelijkbare populatie. Er is bovendien nog geen dekkende set van behandelrichtlijnen. De richtlijnen
                  die er wel zijn blijken niet altijd voldoende toegespitst op doelmatig zorggebruik en worden bovendien lang niet altijd nageleefd.
                  
               </text:p>
      <text:p text:style-name="alineagroep">Dat kan tot onveilige zorgsituaties leiden. Patientveiligheid wordt immers gezien als het (nagenoeg) ontbreken van (de kans
                     op) schade aan de patiënt ontstaan door het niet volgens de professionele standaard handelen van de zorgverlener.
                  </text:p>
      <text:p text:style-name="alineagroep.end">Ook op het gebied van veiligheid valt mede daarom nog veel te verbeteren. Het potentieel aan vermijdbare schade en daarmee
                     vermijdbare kosten als gevolg van niet veilig werken is aanzienlijk. 
                  </text:p>
      <text:p text:style-name="alineagroep">Alleen al het vermijden van postoperatieve wondinfecties bijvoorbeeld en daarmee het vermijden van vervelende en kostbare
                     complicaties die daaruit voortvloeien (aanzienlijk verlengde ligduur of heropname) zou daaraan bijdragen. 
                  </text:p>
      <text:p text:style-name="alineagroep">Hetzelfde geldt voor onnodige heropnames bij hartfalen en COPD. Veiligheid draagt dus in belangrijke mate bij aan doelmatigheid.</text:p>
      <text:p text:style-name="alineagroep.end">Het consequent sturen op en borgen van het complex van kwaliteit, doelmatigheid en transparantie van zorg en de koppeling
                     daarvan aan de te vergoeden zorg’producten», vergt een adequate institutionele organisatie op nationaal niveau. In het Verenigd
                     Koninkrijk gebeurt dat al langer via het National Institute for Clinical Excellence (NICE). In Duitsland door de «Gemeinsame
                     Bundesausschuss», daarin ondersteund door het Institut für Qualität und Wirtschaftlichkeit im Gesundheitswesen (IQWiG). In
                     Nederland is het sturen op kwaliteit institutioneel echter sterk gefragmenteerd. Bovendien ontbreekt het aan doorzettingsmacht
                     in de gevallen dat een adequaat kwaliteitskader niet of niet tijdig tot stand komt. Een koppeling naar het al dan niet declarabel
                     zijn van niet-richtlijnconforme (over- c.q. onder-) behandelingen of van behandelingen die niet aan de (veiligheids)normen
                     voldoen is nu ook niet goed mogelijk.
                  </text:p>
      <text:p text:style-name="alineagroep">Door: </text:p>
      <text:list text:style-name="list-style-1">
        <text:list-item text:start-value="1">
          <text:p text:style-name="list.start">verminderde fragmentatie van activiteiten gericht op het verbinden van kwaliteit en doelmatigheid; 
                        </text:p>
        </text:list-item>
        <text:list-item text:start-value="2">
          <text:p text:style-name="list.cont">het organiseren van doorzettingsmacht waar nodig;
                        </text:p>
        </text:list-item>
        <text:list-item text:start-value="3">
          <text:p text:style-name="list.cont">publiekrechtelijke autorisatie van behandelrichtlijnen en -protocollen, veiligheidsnormen en kwaliteitsindicatoren; 
                        </text:p>
        </text:list-item>
        <text:list-item text:start-value="4">
          <text:p text:style-name="list.end">gesteund door een krachtig toezicht op de naleving door de Inspectie van de Gezondheidszorg (IGZ),
                        </text:p>
        </text:list-item>
      </text:list>
      <text:p text:style-name="alineagroep.end">kan de kwaliteit en de doelmatigheid van zorg hand in hand krachtiger en in een versneld tempo verbeteren. Bovendien kan door
                     bundeling de bureaucratie aanzienlijk worden verminderd. 
                  </text:p>
      <text:p text:style-name="tussenkop"><text:span text:style-name="tussenkop_vet">Fragmentatie</text:span></text:p>
      <text:p text:style-name="alineagroep">De totstandkoming van doelmatige richtlijnen, protocollen, normen en kwaliteitsindicatoren in de gezondheidzorg is geen eenvoudige
                     zaak. Het formuleren van richtlijnen e.d. is een zaak van verschillende <text:span text:style-name="vet">wetenschappelijke organisaties</text:span> van professionals. <text:span text:style-name="vet">ZonMw</text:span> vervult een rol bij de ontwikkeling van multidisciplinaire richtlijnen. In de eerste lijn heeft ZonMw bovendien een standaard
                     voor zorgstandaarden opgesteld. De <text:span text:style-name="vet">IGZ</text:span> handhaaft datgene wat door de zorgprofessionals zelf is vastgesteld. In sommige gevallen ontbreken richtlijnen omdat de beroepsgroep
                     het onderling niet eens kan worden. Het ontbreekt in die gevallen dus ook aan een duidelijk handhavingskader voor de IGZ.
                     Ik heb vorig jaar een <text:span text:style-name="vet">Regieraad</text:span> geïnstalleerd om voortgang te organiseren in de richtlijnontwikkeling. Analoog aan de rol van ZonMw bij zorgstandaarden heeft
                     de Regieraad onlangs een richtlijn voor richtlijnen ontwikkeld.
                  </text:p>
      <text:p text:style-name="alineagroep.end">Het ontwikkelen van kwaliteitsindicatoren is een verantwoordelijkheid van de vele partijen in het veld. Daarin worden zij
                     gefaciliteerd door het project <text:span text:style-name="vet">ZiZo</text:span> (Zichtbare Zorg) dat nu onderdeel is van de IGZ. ZiZo voert publieke taken uit die op de nominatie staan om in het kader
                     van de afslankingstaakstelling te worden geprivatiseerd. 
                  </text:p>
      <text:p><draw:frame draw:name="Box2" draw:style-name="frame.box" draw:z-index="0" svg:width="5.7693in" text:anchor-type="paragraph"><draw:text-box fo:min-height="0.2in"><text:p text:style-name="box"><text:span text:style-name="cur">Onze belangrijkste conclusie is dat de zelfregulering binnen de zorgsectoren niet tot het beoogde resultaat heeft geleid.
                        De zorgaanbieders, zorgverzekeraars en cliënten zijn er tussen 1996 en 2006 onvoldoende in geslaagd een gedeelde visie (kwaliteitskaders
                        met indicatoren en normen) te ontwikkelen over wat moet worden verstaan onder verantwoorde zorg. Daarnaast heeft de zelfregulering
                        in die periode niet bij alle zorgaanbieders geleid tot goed functionerende kwaliteitssystemen.</text:span>
                     
                  </text:p><text:p text:style-name="box">Algemene Rekenkamer</text:p><text:p text:style-name="box">10 juni 2009
                     
                  </text:p></draw:text-box></draw:frame></text:p>
      <text:p text:style-name="algemeen">De Kamer heeft mij in het AO van 14 april jongstleden echter verzocht nu geen onomkeerbare stappen te nemen en heeft de ingediende
                  motie van het lid Van Gerven (SP)<text:note text:id="ID-d27e242" text:note-class="footnote"><text:note-citation text:label="2">2</text:note-citation><text:note-body><text:p> Tweede kamer 2009–2010, nr. 31 765, nr. 12.
                  
               </text:p></text:note-body></text:note> ondersteund, dat plannen tot privatisering van kwaliteitsinformatie ongewenst zijn.  Dat respecteer ik. 
               </text:p>
      <text:p text:style-name="algemeen">
                  <text:span text:style-name="vet">KiesBeter</text:span> draagt zorg voor het transparant aanbieden van kwaliteitsinformatie. KiesBeter is nu gestationeerd bij het <text:span text:style-name="vet">RIVM.</text:span>
                  
               </text:p>
      <text:p text:style-name="algemeen">Het ontwikkelen van veiligheidsnormen is een zaak van het veld zelf. De IGZ handhaaft de norm die door het veld zelf is opgesteld.
                  Inmiddels heb ik het veld wel laten weten dat ik veiligheidnormen desnoods zelf – na advies van de IGZ – zal vaststellen als
                  het veld er zelf niet tijdig mee komt. Het gaat daarbij in eerste instantie om een tiental normen waarvan vaststaat dat de
                  risico’s simpelweg en altijd voorkomen moeten en kunnen worden.
               </text:p>
      <text:p text:style-name="algemeen">Het vertalen in declarabele DBC’s van wat goede zorg rond een bepaalde aandoening is wordt gedaan door de stichting <text:span text:style-name="vet">DBC-onderhoud</text:span>. DBC-O op haar beurt levert de zorgprodukten aan de Nederlandse Zorgautoriteit aan. Die heeft tot taak de zorgprodukten vast
                  te stellen. Wettelijk mag zonder vastgesteld product geen zorg door de zorgaanbieder in rekening gebracht worden, verzekerd
                  of niet. Voor de AWBZ-zorg zijn de zorgproducten weer door een particulier adviesbureau ontwikkeld en door de <text:span text:style-name="vet">NZa</text:span> vastgesteld.
               </text:p>
      <text:p text:style-name="algemeen">Het doorvertalen van doelmatige kwaliteit (lees veilig en richtlijnconform) in het al dan niet verzekerd zijn is eveneens
                  niet goed geregeld. Dat verband zou sterker gelegd moeten worden om onnodige volumeopdrijving («supply induced demand») te
                  voorkomen. Afwijken van richtlijnen moet natuurlijk wel mogelijk blijven. Dat zou bijvoorbeeld kunnen in overleg met de verzekeraar.
                  In dat geval moeten er wel publiek geautoriseerde richtlijnen zijn die uitgaan van het doelmatigheidsprincipe, bijvoorbeeld
                  volgens de «stepped care» benadering. Hier zou het <text:span text:style-name="vet">CVZ</text:span> in zijn hoedanigheid van pakketbeheerder een steviger rol moeten kunnen spelen.
               </text:p>
      <text:p text:style-name="algemeen">Kortom het sturen op doelmatige en doeltreffende kwaliteit gebeurt door vele partijen. Deze fragmentatie leidt ertoe, dat
                  op het nationale niveau onvoldoende effectief wordt geopereerd om doelmatige kwaliteit van zorg de belangrijke drager te laten
                  zijn van een houdbare gezondheidzorg op termijn met maximale baten voor de patiënt en de samenleving.
               </text:p>
      <text:p text:style-name="tussenkop"><text:span text:style-name="tussenkop_vet">Eén Nationaal Instituut voor doelmatige Kwaliteit van de Gezondheidzorg</text:span></text:p>
      <text:p text:style-name="algemeen">Daarom stel ik voor (delen van een aantal) bovengenoemde instituties te bundelen in een nationaal instituut dat krachtig stuurt
                  op de brug tussen kwaliteit en doelmatigheid van de gezondheidzorg. Voorshands gaat het daarbij om taken en onderdelen van
                  het CVZ (pakket/aanspraakbeheer), de IGZ (advies over normontwikkeling), de NZa (productautorisatie), ZonMW (ontwikkeling
                  meta standaarden, multidisciplinaire richtlijnen), de Regieraad (bevordering richtlijnenontwikkeling), ZiZo (ontwikkeling
                  kwaliteitsindicatoren) en DBC-Onderhoud (productdefiniëring). Hiermee wordt tevens een krachtige structurele invulling gegeven
                  aan het verzoek dat de leden Sap, van der Veen en Agema deden tijdens de begrotingsbehandeling in november 2008 (zie TK, 2008–2009,
                  31 700 XVI, nr. 58). We zullen er rekening mee houden dat veranderingen bij deze organisaties uitstralingseffecten kunnen hebben naar andere
                  organen. 
               </text:p>
      <text:p text:style-name="algemeen">De effectiviteit van een dergelijk orgaan valt of staat echter met de naleving van protocollen, richtlijnen, zorgstandaarden,
                  normen, transparantievereisten etc. Dat is natuurlijk primair de taak van zorginstellingen en zorgverleners zelf. Een krachtige
                  Inspectie moet daar ook voor zorg dragen.
               </text:p>
      <text:p text:style-name="alineagroep">Een dergelijk Instituut zal gebruik kunnen (moeten) blijven maken van de (wetenschappelijke) infrastructuur die zich in Nederland
                     heeft ontwikkeld. Uitgangspunt blijft dat de beroepsgroepen eerst zelf aan zet zijn voor het opstellen van protocollen, richtlijnen,
                     kwaliteitsindicatoren, veiligheidsnormen etc. De Wetenschappelijke Verenigingen van medisch specialisten, het Nederlands Huisartsen
                     Genootschap, het Trimbos instituut, het Landelijk Expertisecentrum Verpleging en Verzorging en anderen, zullen hun verantwoordelijkheid
                     ten volle moeten blijven waarmaken. Maar de autorisatie en het creëren van doorzettingsmacht ten aanzien van de tijdige totstandkoming
                     moet in publieke handen worden gelegd.
                  </text:p>
      <text:p text:style-name="alineagroep.end">Een dergelijk instituut zou onder andere tot taken moeten hebben:</text:p>
      <text:list text:style-name="list-style-2">
        <text:list-item>
          <text:p text:style-name="list.start">het formuleren van kaders voor normen, richtlijnen, protocollen, standaarden en indicatoren inclusief het doelmatigheidsaspect;
                        </text:p>
        </text:list-item>
        <text:list-item>
          <text:p text:style-name="list.cont">het aansporen van het veld (oa wetenschappelijke verenigingen) om normen, richtlijnen, protocollen, standaarden, indicatoren
                           conform de kaders te formuleren;
                        </text:p>
        </text:list-item>
        <text:list-item>
          <text:p text:style-name="list.cont">het zonodig onder eigen gezag opstellen van normen, richtlijnen, protocollen, standaarden, indicatoren indien veldpartijen
                           onvoldoende of niet tijdig hun verantwoordelijkheid nemen;
                        </text:p>
        </text:list-item>
        <text:list-item>
          <text:p text:style-name="list.cont">het monitoren en openbaar maken van de uitkomsten ten aanzien van veilige zorg (o.a. sterftecijfers, infectiecijfers), scores
                           op kwaliteitsindicatoren, richtlijnconformiteit (praktijkvariatie) en outcome daarvan;
                        </text:p>
        </text:list-item>
        <text:list-item>
          <text:p text:style-name="list.cont">het faciliteren van implementaties en programma’s in het veld op het gebied van veiligheid en kwaliteit;
                        </text:p>
        </text:list-item>
        <text:list-item>
          <text:p text:style-name="list.cont">het formuleren en vaststellen van (medisch) herkenbare zorgproducten (diagnose-behandelingcombinaties, zorgzwaartepakketten);
                        </text:p>
        </text:list-item>
        <text:list-item>
          <text:p text:style-name="list.cont">mogelijkheden voor taakherschikking (als onderdeel van doelmatigheid);
                        </text:p>
        </text:list-item>
        <text:list-item>
          <text:p text:style-name="list.cont">het beoordelen van (nieuwe) behandelingen en technieken in relatie tot het verzekerde basispakket;
                        </text:p>
        </text:list-item>
        <text:list-item>
          <text:p text:style-name="list.cont">het adviseren aan de minister over de samenstelling, systematiek en opname in het verzekerde basispakket;
                        </text:p>
        </text:list-item>
        <text:list-item>
          <text:p text:style-name="list.cont">het presenteren van vergelijkings- cq. feedbackinformatie (bijvoorbeeld ten aanzien van over- en onderbehandeling);
                        </text:p>
        </text:list-item>
        <text:list-item>
          <text:p text:style-name="list.cont">het maken van internationale vergelijkingen;
                        </text:p>
        </text:list-item>
        <text:list-item>
          <text:p text:style-name="list.end">het voorlichten aan cliënten, aanbieders en verzekeraars.
                        </text:p>
        </text:list-item>
      </text:list>
      <text:p text:style-name="algemeen">Ik zou bij een dergelijk orgaan ook bevoegdheden willen neerleggen ten aanzien van het ontwikkelen en laten uitvoeren van
                  experimenten. Bovendien wil ik hiermee uitdrukken dat een dergelijk instituut ook over verandercompetenties moet beschikken.
                  Het bedoelde orgaan moet de regels beheren, niet de regels het orgaan.
               </text:p>
      <text:p text:style-name="algemeen">Het instituut moet ten behoeve van de uitoefening van de genoemde taken over wettelijke bevoegdheden beschikken.</text:p>
      <text:p text:style-name="tussenkop"><text:span text:style-name="tussenkop_vet">Indicatieve planning</text:span></text:p>
      <text:p text:style-name="algemeen">Wat ik u in deze brief voorleg is slechts een richting en een uitwerking daarvan in een «houtskoolschets». De precieze reikwijdte
                  zal nader afgebakend moeten worden. Bijvoorbeeld geldt dat voor de zorg die onder de Wet maatschappelijke ondersteuning valt
                  of ten aanzien van taken op het gebied van de collectieve preventie. Met de ontwikkeling zijn vele belangen gemoeid, niet
                  in de laatste plaats van de mensen die nu werkzaam zijn bij de vele verschillende instituten. Ik wil daar zorgvuldig mee om
                  gaan. Ik zal de komende periode intensief gebruiken om met alle relevante partijen in overleg te gaan over de verdere uitwerking
                  van deze houtskoolschets. Ik hecht aan een breed draagvlak. Het zal immers een aanpak worden waarbij ook van veldpartijen
                  grote inzet wordt gevraagd. Bovendien gaat tijdens de verbouwing de verkoop gewoon door. Ik ga ervan uit dat dit jaar vooral
                  besteed gaat worden aan nadere analyses. Bijvoorbeeld ten aanzien van de nu bestaande taken van de verschillende organen,
                  van de wettelijke en juridische context, van ICT systemen en dergelijke. 
               </text:p>
      <text:p text:style-name="algemeen">Het jaar 2011 zal vooral in het teken staan van het treffen van alle noodzakelijke voorbereidingen, inclusief de bijbehorende
                  wetgeving.
               </text:p>
      <text:p text:style-name="algemeen">Het jaar 2012 zal het jaar van de daadwerkelijke implementatie zijn. Ik ga er van uit dat het instituut per 1 januari 2013
                  volledig operationeel kan zijn.
               </text:p>
      <text:p text:style-name="algemeen">Uiteraard zal ik de Kamer – en naar ik mag aannemen zal dat ook voor mijn opvolger gelden –  periodiek op de hoogte stellen
                  van de voortgang. Ik stel mij voor in het najaar van 2010 met een eerste tussenrapportage te komen. Daarna kan ik mij zo voorstellen
                  dat elk kwartaal wordt gerapporteerd.
               </text:p>
      <text:p text:style-name="algemeen">Een en ander impliceert dat ik afzie van het eerdere voornemen Zichtbare Zorg uit te plaatsen en te privatiseren. ZiZo zal
                  in afwachting van de ontwikkeling van het nieuw op te richten instituut tijdelijk publiek gepositioneerd blijven bij de IGZ.
                  Dat impliceert wel dat de personele taakstelling  die met uitplaatsing zou worden bereikt niet gerealiseerd zal worden. Wel
                  zal worden gewerkt aan een werkwijze waarbij de verantwoordelijkheid voor het formuleren van indicatoren primair bij de sectorpartijen
                  zelf ligt. Om die verantwoordelijkheid uit te drukken, zullen de stuurgroepen in de verschillende sectoren in het vervolg
                  een onafhankelijk voorzitter krijgen. Publieke interventies (doorzettingsmacht) zijn aan de orde als de sector zijn verantwoordelijkheid
                  niet neemt.
               </text:p>
      <text:p text:style-name="algemeen">Ik ben ervan overtuigd, dat we hiermee een belangrijke stap voorwaarts kunnen maken in een coherente en consistente sturing
                  op doelmatige kwaliteit van zorg en daarmee een belangrijke bijdrage kunnen leveren aan de kwaliteit en veiligheid van de
                  zorg als zodanig, maar ook aan de houdbaarheid van de gezondheidzorg en de toegankelijkheid daarvan op langere termij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65, Nr. 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