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75
      <text:tab/>MOTIE VAN HET LID AGEMA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constaterende dat er ruimte wordt gegeven aan verpleeghuislocaties die de ambitie hebben om best practice te worden;</text:p>
      <text:p text:style-name="ifm_p_mt.3.76mm_ifm">constaterende dat het Experiment Regelarme Instellingen al vele best practices heeft opgeleverd en dat daarmee aanzienlijke besparingen in de kosten gehaald kunnen worden;</text:p>
      <text:p text:style-name="ifm_p_mt.3.76mm_ifm">verzoekt de regering, de nu al functionerende best practices landelijk uit te rollen en de besparingen die dit oplevert terug te laten vloeien naar de verpleeghuiz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65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65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waliteit van zorg ; Motie; Motie van het lid Agema over landelijk uitrollen van best practices</dc:title>
    <meta:user-defined meta:name="OVERHEIDop.ParlID/DC.identifier">kst-31765-175</meta:user-defined>
    <meta:user-defined meta:name="OVERHEIDop.ondernummer">175</meta:user-defined>
    <meta:user-defined meta:name="DCTERMS.W3CDTF/DCTERMS.available">2015-12-10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Agema over landelijk uitrollen van best practices</meta:user-defined>
    <meta:user-defined meta:name="OVERHEIDop.Parlementair/DC.type">Kamerstuk</meta:user-defined>
    <meta:user-defined meta:name="OVERHEIDop.indiener">M. Agema</meta:user-defined>
    <meta:user-defined meta:name="OVERHEIDop.vergaderjaar">2015-2016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Agema over landelijk uitrollen van best practi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