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12.26pt_mt.7.52mm_indent.-58.5mm_ifm" text:outline-level="1">25 268<text:tab/>Zelfstandige bestuursorganen</text:h>
      <text:h text:style-name="ifm_p_font.bold_size.9.06pt_mt.18.8mm_indent.-58.5mm_ifm" text:outline-level="1">Nr. 148<text:tab/>BRIEF VAN DE MINISTER VAN VOLKSGEZONDHEID, WELZIJN EN SPORT</text:h>
      <text:p text:style-name="ifm_p_mt.3.76mm_ifm">Aan de Voorzitter van de Tweede Kamer der Staten-Generaal</text:p>
      <text:p text:style-name="ifm_p_mt.3.76mm_ifm">Den Haag, 26 juni 2015</text:p>
      <text:p text:style-name="ifm_p_mt.3.76mm_ifm">Conform de toezegging in het Algemeen Overleg Evaluatie Zorginstituut Nederland van 11 juni jl. stuur ik u hierbij het evaluatierapport «Meer dan een incident. CvZ, Pompe en Fabry verslag van een rondgang» van 28 november 2012<text:note text:id="ID-539259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Het betreft een intern rapport dat het Zorginstituut Nederland heeft gevraagd aan het bureau Schinkelshoek en Verhoog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Brief regering; Aanbieding evaluatierapport “Meer dan een incident. CvZ, Pompe en Fabry verslag van een rondgang”</dc:title>
    <meta:user-defined meta:name="OVERHEIDop.ParlID/DC.identifier">kst-31765-148</meta:user-defined>
    <meta:user-defined meta:name="OVERHEIDop.ondernummer">148</meta:user-defined>
    <meta:user-defined meta:name="DCTERMS.W3CDTF/DCTERMS.available">2015-06-30</meta:user-defined>
    <meta:user-defined meta:name="OVERHEIDop.KamerstukTypen/DC.type">Brief</meta:user-defined>
    <meta:user-defined meta:name="OVERHEIDop.dossiernummer">31765;25268</meta:user-defined>
    <meta:user-defined meta:name="OVERHEIDop.documenttitel">Aanbieding evaluatierapport “Meer dan een incident. CvZ, Pompe en Fabry verslag van een rondgang”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Aanbieding evaluatierapport “Meer dan een incident. CvZ, Pompe en Fabry verslag van een rondgang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