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130
      <text:tab/>MOTIE VAN HET LID KEIJZER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er veel verschillende plannen zijn om de kwaliteit in de verpleeghuiszorg te verbeteren;</text:p>
      <text:p text:style-name="ifm_p_mt.3.76mm_ifm">overwegende dat de zorgprofessional de ruimte moet krijgen om zorg te verlenen;</text:p>
      <text:p text:style-name="ifm_p_mt.3.76mm_ifm">overwegende dat deze verschillende plannen niet mogen leiden tot meer bureaucratie en de plannen elkaar op termijn niet moeten gaan tegenwerken;</text:p>
      <text:p text:style-name="ifm_p_mt.3.76mm_ifm">verzoekt de regering om met zorgaanbieders, belangenorganisaties en zorgprofessionals concrete afspraken te maken waarbij ruimte en vertrouwen is in de zorgprofessional, waardoor de regeldruk kan afnem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waliteit van zorg ; Motie; Motie van het lid Keijzer over ruimte voor de zorgprofessional</dc:title>
    <meta:user-defined meta:name="OVERHEIDop.ParlID/DC.identifier">kst-31765-130</meta:user-defined>
    <meta:user-defined meta:name="OVERHEIDop.ondernummer">130</meta:user-defined>
    <meta:user-defined meta:name="DCTERMS.W3CDTF/DCTERMS.available">2015-04-03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Keijzer over ruimte voor de zorgprofessional</meta:user-defined>
    <meta:user-defined meta:name="OVERHEIDop.Parlementair/DC.type">Kamerstuk</meta:user-defined>
    <meta:user-defined meta:name="OVERHEIDop.indiener">M.C.G. Keijzer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Keijzer over ruimte voor de zorgprofession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