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07
      <text:tab/>MOTIE VAN HET LID OTWIN VAN DIJK</text:h>
      <text:p text:style-name="ifm_p_ifm">Voorgesteld 18 november 2014</text:p>
      <text:p text:style-name="ifm_p_mt.3.76mm_ifm">De Kamer,</text:p>
      <text:p text:style-name="ifm_p_mt.3.76mm_ifm">gehoord de beraadslaging,</text:p>
      <text:p text:style-name="ifm_p_mt.3.76mm_ifm">constaterende dat de kwaliteit van zorg in intramurale AWBZ-instellingen nog te vaak tekortschiet en dat de wijze waarop de Inspectie voor de Gezondheidszorg (IGZ) toezicht houdt op de kwaliteit van zorg nog niet tot de gewenste resultaten leidt;</text:p>
      <text:p text:style-name="ifm_p_mt.3.76mm_ifm">van mening dat de wijze waarop de IGZ de kwaliteit toetst, onvoldoende is gericht op kwaliteit van leven voor de bewoners, onvoldoende aansluit bij de praktijk van alledag zoals die ook buiten de instelling geldt en vooral lijkt te bestaan uit het controleren van papierwerk;</text:p>
      <text:p text:style-name="ifm_p_mt.3.76mm_ifm">verzoekt de regering, met de IGZ vast te stellen op welke wijze de IGZ door middel van toezicht kan waarborgen dat de zorg in verpleeghuizen tegemoetkomt aan de wensen van de bewoners en hun naasten, voor de medewerkers onnodige regelgeving voorkomen wordt en de mogelijkheid gestimuleerd wordt om zorg te verlenen, gericht op kwaliteit van leven;</text:p>
      <text:p text:style-name="ifm_p_mt.3.76mm_ifm">verzoekt de regering tevens, de IGZ op te dragen in het kader van risicogestuurd toezicht alleen nog maar onaangekondigde bezoeken in intramurale AWBZ-instellingen af te leggen en deze bezoeken ook in de avonduren, nachten en weekenden te laten plaatsvinden;</text:p>
      <text:p text:style-name="ifm_p_mt.3.76mm_ifm">verzoekt de regering voorts, de Kamer voor 1 maart 2015 te berichten op welke wijze het toezicht door de IGZ zal worden vormgegeven,</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07<text:tab/><text:page-number text:select-page="current"/></text:p>
      </style:footer>
    </style:master-page>
    <style:master-page xmlns:sdu-fn="http://schema.sdu.nl/2011/07/functions" style:name="Landscape" style:page-layout-name="landscape-margin-text">
      <style:footer>
        <text:p text:style-name="footer">Tweede Kamer, vergaderjaar 2014-2015, 31 76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Motie; Motie van het lid Otwin Van Dijk over het toezicht door de IGZ</dc:title>
    <meta:user-defined meta:name="OVERHEIDop.ParlID/DC.identifier">kst-31765-107</meta:user-defined>
    <meta:user-defined meta:name="OVERHEIDop.ondernummer">107</meta:user-defined>
    <meta:user-defined meta:name="DCTERMS.W3CDTF/DCTERMS.available">2014-11-19</meta:user-defined>
    <meta:user-defined meta:name="OVERHEIDop.KamerstukTypen/DC.type">Motie</meta:user-defined>
    <meta:user-defined meta:name="OVERHEIDop.dossiernummer">31765</meta:user-defined>
    <meta:user-defined meta:name="OVERHEIDop.documenttitel">Motie van het lid Otwin Van Dijk over het toezicht door de IGZ</meta:user-defined>
    <meta:user-defined meta:name="OVERHEIDop.Parlementair/DC.type">Kamerstuk</meta:user-defined>
    <meta:user-defined meta:name="OVERHEIDop.indiener">O.E.T. (Otwin) van Dijk</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Otwin Van Dijk over het toezicht door de IGZ</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