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02
      <text:tab/>MOTIE VAN HET LID LEIJT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mensen zorgen voor mensen;</text:p>
      <text:p text:style-name="ifm_p_mt.3.76mm_ifm">constaterende dat kwaliteit van zorg staat of valt met voldoende en goed opgeleid personeel;</text:p>
      <text:p text:style-name="ifm_p_mt.3.76mm_ifm">verzoekt de regering, een bezettingsnorm te laten uitwerken door de beroepsverenigingen en deze te laten opnemen in de beroepsrichtlijnen;</text:p>
      <text:p text:style-name="ifm_p_mt.3.76mm_ifm">verzoekt de regering voorts, dit de basis te laten zijn waarop de zorg wordt ingekoch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het lid Leijten over het uitwerken van een bezettingsnorm</dc:title>
    <meta:user-defined meta:name="OVERHEIDop.ParlID/DC.identifier">kst-31765-102</meta:user-defined>
    <meta:user-defined meta:name="OVERHEIDop.ondernummer">102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Leijten over het uitwerken van een bezettingsnorm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Leijten over het uitwerken van een bezetting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