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2<text:tab/>Evaluatie van de Wet collectieve afwikkeling massaschade</text:h>
      <text:h text:style-name="ifm_p_font.bold_size.9.06pt_mt.18.8mm_indent.-58.5mm_ifm" text:outline-level="1">Nr. 3<text:tab/>BRIEF VAN DE MINISTER VAN VEILIGHEID EN JUSTITIE</text:h>
      <text:p text:style-name="ifm_p_mt.3.76mm_ifm">Aan de Voorzitter van de Tweede Kamer der Staten-Generaal</text:p>
      <text:p text:style-name="ifm_p_mt.3.76mm_ifm">Den Haag, 7 juli 2014</text:p>
      <text:p text:style-name="ifm_p_mt.3.76mm_ifm">Tijdens het Algemeen Overleg over algemene civielrechtelijke onderwerpen van 3 juli 2013 (Kamerstuk 33 695, nr. 2) heb ik toegezegd uw Kamer te informeren over de consultatie van het voorontwerp van het wetsvoorstel afwikkeling massaschade in een collectieve actie (uitvoering motie Dijksma).</text:p>
      <text:p text:style-name="ifm_p_mt.3.76mm_ifm">Naar aanleiding van deze toezegging, deel ik u mede dat ik bijgevoegd voorontwerp van het wetsvoorstel afwikkeling massaschade in een collectieve actie (uitvoering motie Dijksma) in consultatie heb gegeven<text:note text:id="ID-362943-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2, nr. 3<text:tab/><text:page-number text:select-page="current"/></text:p>
      </style:footer>
    </style:master-page>
    <style:master-page xmlns:sdu-fn="http://schema.sdu.nl/2011/07/functions" style:name="Landscape" style:page-layout-name="landscape-margin-text">
      <style:footer>
        <text:p text:style-name="footer">Tweede Kamer, vergaderjaar 2013-2014, 31 7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van de Wet collectieve afwikkeling massaschade; Brief regering; Internetconsultatie voorontwerp wetsvoorstel afwikkeling massaschade in een collectieve actie (uitvoering motie Dijksma)</dc:title>
    <meta:user-defined meta:name="OVERHEIDop.ParlID/DC.identifier">kst-31762-3</meta:user-defined>
    <meta:user-defined meta:name="OVERHEIDop.ondernummer">3</meta:user-defined>
    <meta:user-defined meta:name="DCTERMS.W3CDTF/DCTERMS.available">2014-08-04</meta:user-defined>
    <meta:user-defined meta:name="OVERHEIDop.KamerstukTypen/DC.type">Brief</meta:user-defined>
    <meta:user-defined meta:name="OVERHEIDop.dossiernummer">31762</meta:user-defined>
    <meta:user-defined meta:name="OVERHEIDop.documenttitel">Internetconsultatie voorontwerp wetsvoorstel afwikkeling massaschade in een collectieve actie (uitvoering motie Dijksm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collectieve afwikkeling massaschade; Brief regering; Internetconsultatie voorontwerp wetsvoorstel afwikkeling massaschade in een collectieve actie (uitvoering motie Dijksma)</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