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7<text:tab/>Stedenbeleid vanaf 2010</text:h>
      <text:h text:style-name="ifm_p_font.bold_size.9.06pt_mt.18.8mm_indent.-58.5mm_ifm" text:outline-level="1">Nr. 55<text:tab/>BRIEF VAN DE MINISTER VOOR WONEN EN RIJKSDIENST</text:h>
      <text:p text:style-name="ifm_p_mt.3.76mm_ifm">Aan de Voorzitter van de Tweede Kamer der Staten-Generaal</text:p>
      <text:p text:style-name="ifm_p_mt.3.76mm_ifm">Den Haag, 10 oktober 2014</text:p>
      <text:p text:style-name="ifm_p_mt.3.76mm_ifm">Hierbij stuur ik u de rapportage «Grenzen aan de Krimp» van het Team Midterm Review Bevolkingsdaling (TMR)<text:note text:id="ID-393897-d36e73" text:note-class="footnote"><text:note-citation text:label="1 ">1</text:note-citation><text:note-body><text:p text:style-name="ifm_p_font.normal_size.6.93pt_mt..5mm_indent.-0.1161in_mleft.0.1161in_ifm">Raadpleegbaar via www.tweedekamer.nl</text:p></text:note-body></text:note>. Het TMR heeft op mijn verzoek een midterm review uitgevoerd naar de uitvoering van het Interbestuurlijk Actieplan Bevolkingsdaling uit 2009. Naast een terugblik geeft het TMR aanbevelingen voor het vervolg van het Interbestuurlijk Actieplan Bevolkingsdaling. De reactie van het Kabinet op de rapportage van het TMR ontvangt u in december tegelijkertijd met de beleidsdoorlichting van het programma bevolkingsdaling van het Ministerie van BZK en de reactie van het Kabinet op de motie Barth.</text:p>
      <text:p text:style-name="ifm_p_mt.3.76mm_ifm">Graag maak ik van de gelegenheid gebruik de geactualiseerde Demowijzer<text:note text:id="ID-393897-d36e84" text:note-class="footnote"><text:note-citation text:label="2 ">2</text:note-citation><text:note-body><text:p text:style-name="ifm_p_font.normal_size.6.93pt_mt..5mm_indent.-0.1161in_mleft.0.1161in_ifm">Raadpleegbaar via www.tweedekamer.nl</text:p></text:note-body></text:note> onder uw aandacht te brengen. Dit monitoringsinstrument brengt in grote lijnen voor geheel Nederland de demografische ontwikkelingen in beeld, maar ook de maatschappelijke ontwikkelingen die door deze veranderingen teweeg worden gebracht. Onlangs is deze monitor voorzien van de meest actuele gegevens. De nieuwe kaarten en tabellen zijn beschikbaar via www.demowijzer.nl. Daar is ook de bijgevoegde rapportage te vinden waarin de ontwikkelingen in de krimp- en anticipeergebieden in de afgelopen periode beknopt worden besproken. Om het gebruik van dit instrument voor iedereen zo eenvoudig mogelijk te maken zijn naast de website ook apps ontwikkeld voor gebruik op tablet of telefoon. Deze apps zijn vanaf 9 oktober te downloaden in de App Store, Google Play en de Windows Stor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7, nr. 55<text:tab/><text:page-number text:select-page="current"/></text:p>
      </style:footer>
    </style:master-page>
    <style:master-page xmlns:sdu-fn="http://schema.sdu.nl/2011/07/functions" style:name="Landscape" style:page-layout-name="landscape-margin-text">
      <style:footer>
        <text:p text:style-name="footer">Tweede Kamer, vergaderjaar 2014-2015, 31 75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edenbeleid vanaf 2010; Brief regering; Aanbieding rapportage "Grenzen aan de Krimp" van het Team Midterm Review Bevolkingsdaling en geactualiseerde Demowijzer</dc:title>
    <meta:user-defined meta:name="OVERHEIDop.ParlID/DC.identifier">kst-31757-55</meta:user-defined>
    <meta:user-defined meta:name="OVERHEIDop.ondernummer">55</meta:user-defined>
    <meta:user-defined meta:name="DCTERMS.W3CDTF/DCTERMS.available">2014-10-16</meta:user-defined>
    <meta:user-defined meta:name="OVERHEIDop.KamerstukTypen/DC.type">Brief</meta:user-defined>
    <meta:user-defined meta:name="OVERHEIDop.dossiernummer">31757</meta:user-defined>
    <meta:user-defined meta:name="OVERHEIDop.documenttitel">Aanbieding rapportage "Grenzen aan de Krimp" van het Team Midterm Review Bevolkingsdaling en geactualiseerde Demowijzer</meta:user-defined>
    <meta:user-defined meta:name="OVERHEIDop.Parlementair/DC.type">Kamerstuk</meta:user-defined>
    <meta:user-defined meta:name="OVERHEIDop.indiener">S.A. Blok</meta:user-defined>
    <meta:user-defined meta:name="OVERHEIDop.vergaderjaar">2014-2015</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Brief regering; Aanbieding rapportage "Grenzen aan de Krimp" van het Team Midterm Review Bevolkingsdaling en geactualiseerde Demowijzer</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