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57-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7<text:tab/>Stedenbeleid</text:h>
      <text:h text:style-name="ifm_p_font.bold_size.9.06pt_mt.18.8mm_indent.-58.5mm_ifm" text:outline-level="1">Nr. 109<text:tab/>BRIEF VAN DE MINISTER VAN ECONOMISCHE ZAKEN EN KLIMAAT</text:h>
      <text:p text:style-name="ifm_p_mt.3.76mm_ifm">Aan de Voorzitter van de Tweede Kamer der Staten-Generaal</text:p>
      <text:p text:style-name="ifm_p_mt.3.76mm_ifm">Den Haag, 22 maart 2023</text:p>
      <text:p text:style-name="ifm_p_mt.3.76mm_ifm">Met deze brief informeer ik uw Kamer over de uitkomst van de tweede openstellingsronde van de Regeling specifieke uitkering Impulsaanpak winkelgebieden en over de motie aanpak winkeldiefstal. Aan 9 gemeenten wordt een bijdrage toegekend om hun winkelgebied of winkelstraat aan te pakken. Gemiddeld wordt per gemeente een bedrag van 2 miljoen euro beschikbaar gesteld. Van het beschikbare bedrag van 22 miljoen euro voor deze tweede ronde is 18 miljoen euro toegekend. Het resterende budget zal worden toegevoegd aan het budget voor de 3<text:span text:style-name="ifm_span_font.superscript_ifm">e</text:span> openstellingsronde.</text:p>
      <text:h text:style-name="ifm_p_font.bold_mt.3.76mm_page.keep-with-next_ifm" text:outline-level="1">Goedgekeurde projectaanvragen</text:h>
      <text:p text:style-name="ifm_p_mt.3.76mm_ifm">De 9 gemeenten die een bijdrage ontvangen zijn: Oldenzaal, Dordrecht, Nissewaard, Beekdaelen, Heerenveen, Tilburg, Noardeast-Fryslân, Uithoorn en Rijswijk. In de projecten die een bijdrage ontvangen is aandacht voor het compacter en aantrekkelijker maken van het winkelgebied door het vervangen van vierkante meters winkeloppervlak door andere functies, zoals wonen, worden culturele voorzieningen toegevoegd en opgeknapt en parkeervoorzieningen verbeterd. Tevens is er aandacht voor duurzaamheid en openbaar groen en de kwaliteit van de openbare ruimte. Zo worden pleinen opnieuw ingericht en wordt een parkeerterrein getransformeerd tot stadspark.</text:p>
      <text:p text:style-name="ifm_p_mt.3.76mm_ifm">In totaal deden 13 gemeenten een aanvraag. Vier projectaanvragen zijn afgewezen omdat deze op onderdelen niet voldoende aan de voorwaarden van de regeling voldeden. In een volgende ronde kunnen deze gemeenten een verbeterd projectvoorstel indienen.</text:p>
      <text:h text:style-name="ifm_p_font.bold_mt.3.76mm_page.keep-with-next_ifm" text:outline-level="1">Vervolg programma Impulsaanpak winkelgebieden</text:h>
      <text:p text:style-name="ifm_p_mt.3.76mm_ifm">De regeling kent in totaal vier openstellingsperiodes. De derde ronde van de regeling is open van 26 juni tot 4 september. Voor deze ronde zal het beschikbare budget 26 miljoen euro bedragen.</text:p>
      <text:h text:style-name="ifm_p_font.bold_mt.3.76mm_page.keep-with-next_ifm" text:outline-level="1">Motie actieplan aanpak winkeldiefstal</text:h>
      <text:p text:style-name="ifm_p_mt.3.76mm_ifm">Middels het op 14 december 2022 vastgestelde en aan uw Kamer aangeboden Actieprogramma Veilig Ondernemen 2023–2026 (Bijlage bij Kamerstuk 29 911, nr. 385) en via het Nationaal Platform Criminaliteitsbeheersing werken de Minister van Justitie en Veiligheid en ik samen met het bedrijfsleven om criminaliteit te voorkomen en terug te dringen. Onder de vlag van het actieprogramma zetten het Centrum voor Criminaliteitspreventie en Veiligheid en de Platforms Veilig Ondernemen in op publiek-private aanpakken Veilig Winkelgebied om afspraken te maken over de aanpak van overlast en criminaliteit in het winkelgebied. Daarnaast bevat het actieprogramma maatregelen om winkeldiefstal terug te dringen: de doorontwikkeling en bredere uitrol van het instrument collectief winkelverbod en de ontwikkeling van de toolbox interventies winkeldiefstal. Daarmee beschouw ik de motie<text:note text:id="ID-1082215-d36e91" text:note-class="footnote"><text:note-citation text:label="1 ">1</text:note-citation><text:note-body><text:p text:style-name="ifm_p_font.normal_size.6.93pt_mt..5mm_indent.-0.1161in_mleft.0.1161in_ifm">Kamerstuk 36 200 XIII, nr. 24.</text:p></text:note-body></text:note> van de leden Graus en Stoffer met het verzoek om een actieplan «aanpak winkeldiefstal» als afgedaa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7, nr. 109<text:tab/><text:page-number text:select-page="current"/></text:p>
      </style:footer>
    </style:master-page>
    <style:master-page xmlns:sdu-fn="http://schema.sdu.nl/2011/07/functions" style:name="Landscape" style:page-layout-name="landscape-margin-text">
      <style:footer>
        <text:p text:style-name="footer">Tweede Kamer, vergaderjaar 2022-2023, 31 75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edenbeleid; Brief regering; Resultaten 2e openstellingsronde Impulsaanpak winkelgebieden en aankondiging 3e openstellingsronde</dc:title>
    <meta:user-defined meta:name="OVERHEIDop.ParlID/DC.identifier">kst-31757-109</meta:user-defined>
    <meta:user-defined meta:name="OVERHEIDop.ondernummer">109</meta:user-defined>
    <meta:user-defined meta:name="DCTERMS.W3CDTF/DCTERMS.available">2023-03-24</meta:user-defined>
    <meta:user-defined meta:name="OVERHEIDop.KamerstukTypen/DC.type">Brief</meta:user-defined>
    <meta:user-defined meta:name="OVERHEIDop.dossiernummer">31757</meta:user-defined>
    <meta:user-defined meta:name="OVERHEIDop.configuratie">https://repository.officiele-overheidspublicaties.nl/MasterConfiguraties/MC-OEP-Kamerstuk-Web/1.3/xml/MC-OEP-Kamerstuk-Web.xml</meta:user-defined>
    <meta:user-defined meta:name="OVERHEIDop.documenttitel">Resultaten 2e openstellingsronde Impulsaanpak winkelgebieden en aankondiging 3e openstellingsronde</meta:user-defined>
    <meta:user-defined meta:name="OVERHEIDop.indiener">M.A.M. Adriaansens</meta:user-defined>
    <meta:user-defined meta:name="OVERHEIDop.dossiertitel">Sted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Stedenbeleid; Brief regering; Resultaten 2e openstellingsronde Impulsaanpak winkelgebieden en aankondiging 3e openstellingsro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