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1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57<text:tab/>Stedenbeleid</text:h>
      <text:h text:style-name="ifm_p_font.bold_size.9.06pt_mt.18.8mm_indent.-58.5mm_ifm" text:outline-level="1">Nr. 103<text:tab/>BRIEF VAN DE MINISTER VAN BINNENLANDSE ZAKEN EN KONINKRIJKSRELATIES</text:h>
      <text:p text:style-name="ifm_p_mt.3.76mm_ifm">Aan de Voorzitter van de Tweede Kamer der Staten-Generaal</text:p>
      <text:p text:style-name="ifm_p_mt.3.76mm_ifm">Den Haag, 23 maart 2021</text:p>
      <text:p text:style-name="ifm_p_mt.3.76mm_ifm">Conform het verzoek van de vaste commissie voor Binnenlandse Zaken stuur ik u hierbij een afschrift van mijn brief aan het netwerk van de zes provincies met één of meer krimp- en anticipeerregio’s (Groningen, Fryslân, Drenthe, Gelderland, Limburg en Zeeland) en de colleges van burgemeester en wethouders van de krimpgemeenten<text:note text:id="ID-97786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57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57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edenbeleid; Brief regering; Reactie op verzoek commissie inzake afschrift brief aan het netwerk van de zes provincies en de colleges van burgermeester en wethouders van de krimpgemeenten</dc:title>
    <meta:user-defined meta:name="OVERHEIDop.ParlID/DC.identifier">kst-31757-103</meta:user-defined>
    <meta:user-defined meta:name="OVERHEIDop.ondernummer">103</meta:user-defined>
    <meta:user-defined meta:name="DCTERMS.W3CDTF/DCTERMS.available">2021-04-19</meta:user-defined>
    <meta:user-defined meta:name="OVERHEIDop.KamerstukTypen/DC.type">Brief</meta:user-defined>
    <meta:user-defined meta:name="OVERHEIDop.dossiernummer">31757</meta:user-defined>
    <meta:user-defined meta:name="OVERHEIDop.documenttitel">Reactie op verzoek commissie inzake afschrift brief aan het netwerk van de zes provincies en de colleges van burgermeester en wethouders van de krimpgemeenten</meta:user-defined>
    <meta:user-defined meta:name="OVERHEIDop.indiener">K.H. Ollongren</meta:user-defined>
    <meta:user-defined meta:name="OVERHEIDop.dossiertitel">Sted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3</meta:user-defined>
    <meta:user-defined meta:name="DC.title">Stedenbeleid; Brief regering; Reactie op verzoek commissie inzake afschrift brief aan het netwerk van de zes provincies en de colleges van burgermeester en wethouders van de krimp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