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753<text:tab/>Rechtsbijstand </text:h>
      <text:h text:style-name="ifm_p_font.bold_size.9.06pt_mt.18.8mm_indent.-58.5mm_ifm" text:outline-level="1">Nr. 78
      <text:tab/>MOTIE VAN HET LID VAN TONGEREN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overwegende dat de voorgenomen bezuinigingen op de gefinancierde rechtsbijstand, onder meer door de invoering van een financieel belang, gevolgen zullen hebben voor de toegang tot het recht;</text:p>
      <text:p text:style-name="ifm_p_mt.3.76mm_ifm">overwegende dat er in ieder geval voor eenieder toegankelijke buitengerechtelijke alternatieven moeten bestaan om geschillen onafhankelijk, integer en genoegzaam te beslechten;</text:p>
      <text:p text:style-name="ifm_p_mt.3.76mm_ifm">verzoekt de regering om, de toegankelijkheid van dergelijke buitengerechtelijke geschilbeslechtingsvormen te verzekeren en de Kamer hierover te berich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753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753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het lid Van Tongeren over het verzekeren van buitengerechtelijke geschilbeslechtingsvormen</dc:title>
    <meta:user-defined meta:name="OVERHEIDop.ParlID/DC.identifier">kst-31753-78</meta:user-defined>
    <meta:user-defined meta:name="OVERHEIDop.ondernummer">78</meta:user-defined>
    <meta:user-defined meta:name="DCTERMS.W3CDTF/DCTERMS.available">2014-04-03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Tongeren over het verzekeren van buitengerechtelijke geschilbeslechtingsvorm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Tongeren over het verzekeren van buitengerechtelijke geschilbeslechtings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