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53
               </text:p>
          </table:table-cell>
          <table:table-cell office:value-type="string" table:number-columns-spanned="2" table:style-name="parlementair.kopcel3">
            <text:p text:style-name="headtable.dossiertitel"> Rechtsbijstan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
                  </text:p>
          </table:table-cell>
          <table:table-cell office:value-type="string" table:number-columns-spanned="2" table:style-name="parlementair.kopcel_last">
            <text:p text:style-name="headtable.stuktitel"> MOTIE VAN HET LID RECOURT 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wetsvoorstel tot wijziging van de Wet wijziging curatele beschermingsbewind en mentorschap nog niet
                  in werking is getreden;
               </text:p>
      <text:p text:style-name="alineagroep">overwegende, dat het van belang is dat mentoren bij hun werk worden ondersteund</text:p>
      <text:p text:style-name="alineagroep.end">door een landelijke vereniging;</text:p>
      <text:p text:style-name="algemeen">van mening, dat deze ondersteuning financieel moet worden gedragen door het ministerie van Veiligheid en Justitie en het ministerie
                  van Volksgezondheid, Welzijn en Sport;
               </text:p>
      <text:p text:style-name="algemeen">constaterende, dat voor deze ondersteuning een bedrag van € 200 000 voldoende is;</text:p>
      <text:p text:style-name="algemeen">roept de regering op deze landelijke ondersteuning financieel mogelijk te maken en daarover afspraken te maken met het veld,</text:p>
      <text:p text:style-name="algemeen">en gaat over tot de orde van de dag.</text:p>
      <text:p text:style-name="algemeen">Recou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753, Nr. 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